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58<text:tab/>GEWIJZIGDE MOTIE VAN HET LID AZARKAN TER VERVANGING VAN DIE GEDRUKT ONDER NR. 55</text:h>
      <text:p text:style-name="ifm_p_ifm">Voorgesteld 9 april 2019</text:p>
      <text:p text:style-name="ifm_p_mt.3.76mm_ifm">De Kamer,</text:p>
      <text:p text:style-name="ifm_p_mt.3.76mm_ifm">gehoord de beraadslaging,</text:p>
      <text:p text:style-name="ifm_p_mt.3.76mm_ifm">constaterende dat er veel mis gegaan is in de informatieoverdracht tussen de diverse instanties, die een inschatting moesten maken van het recidiverisico;</text:p>
      <text:p text:style-name="ifm_p_mt.3.76mm_ifm">overwegende dat het onwenselijk is dat er relevante informatie niet goed doorkomt tussen deze instanties in de justitiële keten;</text:p>
      <text:p text:style-name="ifm_p_mt.3.76mm_ifm">overwegende dat het Openbaar Ministerie, de Dienst Justitiële Inrichtingen, de Penitentiaire Inrichtingen, het Pieter Baan Centrum, het Nederlands Forensisch Instituut voor Forensische Psychiatrie en psychologie en de Dienst Individuele zaken (DIZ) toegang moeten hebben tot relevante informatie over het recidiverisico;</text:p>
      <text:p text:style-name="ifm_p_mt.3.76mm_ifm">verzoekt de regering, op korte termijn te komen tot een plan waardoor voortaan uitgesloten kan worden dat relevante informatie niet bij de juiste instanties terecht kom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58<text:tab/><text:page-number text:select-page="current"/></text:p>
      </style:footer>
    </style:master-page>
    <style:master-page xmlns:sdu-fn="http://schema.sdu.nl/2011/07/functions" style:name="Landscape" style:page-layout-name="landscape-margin-text">
      <style:footer>
        <text:p text:style-name="footer">Tweede Kamer, vergaderjaar 2018-2019, 33 62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gewijzigd/nader); Gewijzigde motie van het lid Azarkan over uit kunnen sluiten dat relevante informatie niet bij de juiste instanties terechtkomt (t.v.v. 33628-55)</dc:title>
    <meta:user-defined meta:name="OVERHEIDop.ParlID/DC.identifier">kst-33628-58</meta:user-defined>
    <meta:user-defined meta:name="OVERHEIDop.ondernummer">58</meta:user-defined>
    <meta:user-defined meta:name="DCTERMS.W3CDTF/DCTERMS.available">2019-04-10</meta:user-defined>
    <meta:user-defined meta:name="OVERHEIDop.KamerstukTypen/DC.type">Motie</meta:user-defined>
    <meta:user-defined meta:name="OVERHEIDop.dossiernummer">33628</meta:user-defined>
    <meta:user-defined meta:name="OVERHEIDop.documenttitel">Gewijzigde motie van het lid Azarkan over uit kunnen sluiten dat relevante informatie niet bij de juiste instanties terechtkomt (t.v.v. 33628-55)</meta:user-defined>
    <meta:user-defined meta:name="OVERHEIDop.Parlementair/DC.type">Kamerstuk</meta:user-defined>
    <meta:user-defined meta:name="OVERHEIDop.indiener">F. Azarka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gewijzigd/nader); Gewijzigde motie van het lid Azarkan over uit kunnen sluiten dat relevante informatie niet bij de juiste instanties terechtkomt (t.v.v. 33628-55)</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