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8-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28<text:tab/>Forensische zorg</text:h>
      <text:h text:style-name="ifm_p_font.bold_size.9.06pt_mt.18.8mm_indent.-58.5mm_ifm" text:outline-level="1">Nr. 57
      <text:tab/>GEWIJZIGDE MOTIE VAN HET LID KROL TER VERVANGING VAN DIE GEDRUKT ONDER NR. 52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overwegende dat gedurende forensische resocialisatietrajecten de veiligheid van de samenleving nooit uit het oog mag worden verloren,</text:p>
      <text:p text:style-name="ifm_p_mt.3.76mm_ifm">overwegende dat een gps-enkelband een doeltreffend middel is om de veiligheid van de samenleving te verhogen,</text:p>
      <text:p text:style-name="ifm_p_mt.3.76mm_ifm">verzoekt de regering de meerwaarde te onderzoeken van een gps-enkelband tijdens het begeleid – en onbegeleid verlof,</text:p>
      <text:p text:style-name="ifm_p_mt.3.76mm_ifm">en gaat over tot de orde van de dag,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28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28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orensische zorg; Motie (gewijzigd/nader); Gewijzigde motie van het lid Krol over de meerwaarde van een gps-enkelband tijdens begeleid - en onbegeleid verlof (t.v.v. 33628-52)</dc:title>
    <meta:user-defined meta:name="OVERHEIDop.ParlID/DC.identifier">kst-33628-57</meta:user-defined>
    <meta:user-defined meta:name="OVERHEIDop.ondernummer">57</meta:user-defined>
    <meta:user-defined meta:name="DCTERMS.W3CDTF/DCTERMS.available">2019-04-10</meta:user-defined>
    <meta:user-defined meta:name="OVERHEIDop.KamerstukTypen/DC.type">Motie</meta:user-defined>
    <meta:user-defined meta:name="OVERHEIDop.dossiernummer">33628</meta:user-defined>
    <meta:user-defined meta:name="OVERHEIDop.documenttitel">Gewijzigde motie van het lid Krol over de meerwaarde van een gps-enkelband tijdens begeleid - en onbegeleid verlof (t.v.v. 33628-52)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Forensisch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orensische zorg; Motie (gewijzigd/nader); Gewijzigde motie van het lid Krol over de meerwaarde van een gps-enkelband tijdens begeleid - en onbegeleid verlof (t.v.v. 33628-5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