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53
      <text:tab/>MOTIE VAN DE LEDEN VAN TOORENBURG EN VAN WIJNGAARDEN</text:h>
      <text:p text:style-name="ifm_p_ifm">Voorgesteld 3 april 2019</text:p>
      <text:p text:style-name="ifm_p_mt.3.76mm_ifm">De Kamer,</text:p>
      <text:p text:style-name="ifm_p_mt.3.76mm_ifm">gehoord de beraadslaging,</text:p>
      <text:p text:style-name="ifm_p_mt.3.76mm_ifm">overwegende dat is gebleken dat er behoefte is aan mogelijkheden om op een later moment tbs te kunnen opleggen, wanneer blijkt dat de veiligheid van de samenleving en delinquenten hierbij gebaat zijn;</text:p>
      <text:p text:style-name="ifm_p_mt.3.76mm_ifm">constaterende dat bij jeugdige delinquenten het mogelijk is om een voorwaardelijke pij-maatregel op te leggen;</text:p>
      <text:p text:style-name="ifm_p_mt.3.76mm_ifm">constaterende dat er in het Duitse recht een systeem bestaat van het opnemen van een voorwaardelijke vorm van tbs in het vonnis van de rechter;</text:p>
      <text:p text:style-name="ifm_p_mt.3.76mm_ifm">verzoekt de regering, te onderzoeken of en hoe het mogelijk kan worden gemaakt dat de rechter voorwaardelijke tbs kan opleggen, zodat een rechter op een later moment alsnog kan besluiten dat tbs gewenst is, en de Kamer daarover in 2019 te informeren,</text:p>
      <text:p text:style-name="ifm_p_mt.3.76mm_ifm">en gaat over tot de orde van de dag.</text:p>
      <text:p text:style-name="ifm_p_mt.3.76mm_ifm">Van Toorenbur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53<text:tab/><text:page-number text:select-page="current"/></text:p>
      </style:footer>
    </style:master-page>
    <style:master-page xmlns:sdu-fn="http://schema.sdu.nl/2011/07/functions" style:name="Landscape" style:page-layout-name="landscape-margin-text">
      <style:footer>
        <text:p text:style-name="footer">Tweede Kamer, vergaderjaar 2018-2019, 33 62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de leden Van Toorenburg en Van Wijngaarden over de mogelijkheid dat de rechter voorwaardelijke tbs kan opleggen</dc:title>
    <meta:user-defined meta:name="OVERHEIDop.ParlID/DC.identifier">kst-33628-53</meta:user-defined>
    <meta:user-defined meta:name="OVERHEIDop.ondernummer">53</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de leden Van Toorenburg en Van Wijngaarden over de mogelijkheid dat de rechter voorwaardelijke tbs kan opleggen</meta:user-defined>
    <meta:user-defined meta:name="OVERHEIDop.Parlementair/DC.type">Kamerstuk</meta:user-defined>
    <meta:user-defined meta:name="OVERHEIDop.indiener">J. van Wijngaarden</meta:user-defined>
    <meta:user-defined meta:name="OVERHEIDop.indiener">M.M. van Toorenburg</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de leden Van Toorenburg en Van Wijngaarden over de mogelijkheid dat de rechter voorwaardelijke tbs kan oplegg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