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8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28<text:tab/>Forensische zorg</text:h>
      <text:h text:style-name="ifm_p_font.bold_size.9.06pt_mt.18.8mm_indent.-58.5mm_ifm" text:outline-level="1">Nr. 50
      <text:tab/>MOTIE VAN HET LID MARKUSZOWER</text:h>
      <text:p text:style-name="ifm_p_ifm">Voorgesteld 3 april 2019</text:p>
      <text:p text:style-name="ifm_p_mt.3.76mm_ifm">De Kamer,</text:p>
      <text:p text:style-name="ifm_p_mt.3.76mm_ifm">gehoord de beraadslaging,</text:p>
      <text:p text:style-name="ifm_p_mt.3.76mm_ifm">constaterende dat de Minister wist van de fouten in de justitiële keten en de afgelopen anderhalf jaar niet adequaat heeft gehandeld;</text:p>
      <text:p text:style-name="ifm_p_mt.3.76mm_ifm">constaterende dat de Minister de Kamer verkeerd heeft geïnformeerd over Michael P.;</text:p>
      <text:p text:style-name="ifm_p_mt.3.76mm_ifm">constaterende dat de Minister weigert de juiste maatregelen te nemen om de samenleving maximaal te beschermen;</text:p>
      <text:p text:style-name="ifm_p_mt.3.76mm_ifm">zegt het vertrouwen in de Minister voor Rechtsbescherming op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28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28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orensische zorg; Motie; Motie van het lid Markuszower over het opzeggen van het vertrouwen in de minister voor Rechtsbescherming</dc:title>
    <meta:user-defined meta:name="OVERHEIDop.ParlID/DC.identifier">kst-33628-50</meta:user-defined>
    <meta:user-defined meta:name="OVERHEIDop.ondernummer">50</meta:user-defined>
    <meta:user-defined meta:name="DCTERMS.W3CDTF/DCTERMS.available">2019-04-04</meta:user-defined>
    <meta:user-defined meta:name="OVERHEIDop.KamerstukTypen/DC.type">Motie</meta:user-defined>
    <meta:user-defined meta:name="OVERHEIDop.dossiernummer">33628</meta:user-defined>
    <meta:user-defined meta:name="OVERHEIDop.documenttitel">Motie van het lid Markuszower over het opzeggen van het vertrouwen in de minister voor Rechtsbescherming</meta:user-defined>
    <meta:user-defined meta:name="OVERHEIDop.Parlementair/DC.type">Kamerstuk</meta:user-defined>
    <meta:user-defined meta:name="OVERHEIDop.indiener">G. Markuszower</meta:user-defined>
    <meta:user-defined meta:name="OVERHEIDop.vergaderjaar">2018-2019</meta:user-defined>
    <meta:user-defined meta:name="OVERHEIDop.dossiertitel">Forensisch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orensische zorg; Motie; Motie van het lid Markuszower over het opzeggen van het vertrouwen in de minister voor Rechts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