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28<text:tab/>Forensische zorg</text:h>
      <text:h text:style-name="ifm_p_font.bold_size.9.06pt_mt.18.8mm_indent.-58.5mm_ifm" text:outline-level="1">Nr. 48
      <text:tab/>MOTIE VAN HET LID VAN WIJNGAARDEN C.S.</text:h>
      <text:p text:style-name="ifm_p_ifm">Voorgesteld 3 april 2019</text:p>
      <text:p text:style-name="ifm_p_mt.3.76mm_ifm">De Kamer,</text:p>
      <text:p text:style-name="ifm_p_mt.3.76mm_ifm">gehoord de beraadslaging,</text:p>
      <text:p text:style-name="ifm_p_mt.3.76mm_ifm">van mening dat de inwerkingtreding van de Wet forensische zorg het makkelijker heeft gemaakt om tbs op te leggen aan weigerende observandi;</text:p>
      <text:p text:style-name="ifm_p_mt.3.76mm_ifm">constaterende dat zich tijdens de detentie nieuwe strafbare feiten kunnen voordoen waaruit blijkt dat sprake is van een gebrekkige ontwikkeling of ziekelijke stoornis van de geestesvermogens van de gedetineerde;</text:p>
      <text:p text:style-name="ifm_p_mt.3.76mm_ifm">van mening dat het daarom wenselijk zou zijn als gedetineerden na de rechterlijke uitspraak alsnog tbs kan worden opgelegd door de strafrechter als sprake is van nieuwe strafbare feiten die tbs of andere vrijheidsbeperkingen rechtvaardigen;</text:p>
      <text:p text:style-name="ifm_p_mt.3.76mm_ifm">verzoekt de regering, maatregelen of wetgeving voor te bereiden waarin mogelijk wordt gemaakt dat deze gedetineerden zo mogelijk alsnog tbs of andere vrijheidsbeperkingen kan worden opgelegd,</text:p>
      <text:p text:style-name="ifm_p_mt.3.76mm_ifm">en gaat over tot de orde van de dag.</text:p>
      <text:p text:style-name="ifm_p_mt.3.76mm_ifm">Van Wijngaarden</text:p>
      <text:p text:style-name="ifm_p_ifm">Kuiken</text:p>
      <text:p text:style-name="ifm_p_ifm">Van Toorenburg</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28, nr. 48<text:tab/><text:page-number text:select-page="current"/></text:p>
      </style:footer>
    </style:master-page>
    <style:master-page xmlns:sdu-fn="http://schema.sdu.nl/2011/07/functions" style:name="Landscape" style:page-layout-name="landscape-margin-text">
      <style:footer>
        <text:p text:style-name="footer">Tweede Kamer, vergaderjaar 2018-2019, 33 628,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Motie; Motie van het lid Van Wijngaarden c.s. over mogelijk maken dat gedetineerden alsnog tbs of andere vrijheidsbeperkingen kunnen worden opgelegd</dc:title>
    <meta:user-defined meta:name="OVERHEIDop.ParlID/DC.identifier">kst-33628-48</meta:user-defined>
    <meta:user-defined meta:name="OVERHEIDop.ondernummer">48</meta:user-defined>
    <meta:user-defined meta:name="DCTERMS.W3CDTF/DCTERMS.available">2019-04-04</meta:user-defined>
    <meta:user-defined meta:name="OVERHEIDop.KamerstukTypen/DC.type">Motie</meta:user-defined>
    <meta:user-defined meta:name="OVERHEIDop.dossiernummer">33628</meta:user-defined>
    <meta:user-defined meta:name="OVERHEIDop.documenttitel">Motie van het lid Van Wijngaarden c.s. over mogelijk maken dat gedetineerden alsnog tbs of andere vrijheidsbeperkingen kunnen worden opgelegd</meta:user-defined>
    <meta:user-defined meta:name="OVERHEIDop.Parlementair/DC.type">Kamerstuk</meta:user-defined>
    <meta:user-defined meta:name="OVERHEIDop.indiener">C.G. van der Staaij</meta:user-defined>
    <meta:user-defined meta:name="OVERHEIDop.indiener">M.M. van Toorenburg</meta:user-defined>
    <meta:user-defined meta:name="OVERHEIDop.indiener">A.H. Kuiken</meta:user-defined>
    <meta:user-defined meta:name="OVERHEIDop.indiener">J. van Wijngaarden</meta:user-defined>
    <meta:user-defined meta:name="OVERHEIDop.vergaderjaar">2018-2019</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Motie; Motie van het lid Van Wijngaarden c.s. over mogelijk maken dat gedetineerden alsnog tbs of andere vrijheidsbeperkingen kunnen worden opgelegd</meta:user-defined>
    <meta:user-defined meta:name="OVERHEIDop.publicationName">Kam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