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8<text:tab/>BRIEF VAN DE MINISTER VOOR RECHTSBESCHERMING</text:h>
      <text:p text:style-name="ifm_p_mt.3.76mm_ifm">Aan de Voorzitter van de Tweede Kamer der Staten-Generaal</text:p>
      <text:p text:style-name="ifm_p_mt.3.76mm_ifm">Den Haag, 8 februari 2018</text:p>
      <text:p text:style-name="ifm_p_mt.3.76mm_ifm">Met de brief van 27 november 2017 heb ik uw Kamer geïnformeerd over de uitkomsten van het onderzoek van de Inspectie Justitie en Veiligheid en de Inspectie Gezondheidszorg en Jeugd naar de vraag of het veilig en verantwoord is om forensische patiënten te plaatsen in de forensisch psychiatrische afdeling (FPA) Roosenburg van Aventurijn te Den Dolder.<text:note text:id="ID-832199-d36e83" text:note-class="footnote"><text:note-citation text:label="1 ">1</text:note-citation><text:note-body><text:p text:style-name="ifm_p_font.normal_size.6.93pt_mt..5mm_indent.-0.1161in_mleft.0.1161in_ifm">Kamerstuk 33 628, nr. 26</text:p></text:note-body></text:note></text:p>
      <text:p text:style-name="ifm_p_mt.3.76mm_ifm">In deze brief heb ik ook aangegeven dat de kliniek door de Inspecties is gevraagd een verbeterplan op te stellen. De kliniek heeft het verbeterplan op haar website gepubliceerd. Hierbij bied ik u de schriftelijke reactie van de Inspecties op het verbeterplan ter kennisgeving aan<text:note text:id="ID-832199-d36e93"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8<text:tab/><text:page-number text:select-page="current"/></text:p>
      </style:footer>
    </style:master-page>
    <style:master-page xmlns:sdu-fn="http://schema.sdu.nl/2011/07/functions" style:name="Landscape" style:page-layout-name="landscape-margin-text">
      <style:footer>
        <text:p text:style-name="footer">Tweede Kamer, vergaderjaar 2017-2018, 33 62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Inspectie Justitie en Veiligheid en de Inspectie Gezondheidszorg en Jeugd op verbeterplan FPA Roosenburg</dc:title>
    <meta:user-defined meta:name="OVERHEIDop.ParlID/DC.identifier">kst-33628-28</meta:user-defined>
    <meta:user-defined meta:name="OVERHEIDop.ondernummer">28</meta:user-defined>
    <meta:user-defined meta:name="DCTERMS.W3CDTF/DCTERMS.available">2018-02-12</meta:user-defined>
    <meta:user-defined meta:name="OVERHEIDop.KamerstukTypen/DC.type">Brief</meta:user-defined>
    <meta:user-defined meta:name="OVERHEIDop.dossiernummer">33628</meta:user-defined>
    <meta:user-defined meta:name="OVERHEIDop.adviesRvS"/>
    <meta:user-defined meta:name="OVERHEIDop.documenttitel">Reactie Inspectie Justitie en Veiligheid en de Inspectie Gezondheidszorg en Jeugd op verbeterplan FPA Roosenburg</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Inspectie Justitie en Veiligheid en de Inspectie Gezondheidszorg en Jeugd op verbeterplan FPA Roosenburg</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