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8<text:tab/>Forensische zorg</text:h>
      <text:h text:style-name="ifm_p_font.bold_size.9.06pt_mt.18.8mm_indent.-58.5mm_ifm" text:outline-level="1">Nr. 105<text:tab/>BRIEF VAN DE MINISTER VAN JUSTITIE EN VEILIGHEID</text:h>
      <text:p text:style-name="ifm_p_mt.3.76mm_ifm">Aan de Voorzitter van de Tweede Kamer der Staten-Generaal</text:p>
      <text:p text:style-name="ifm_p_mt.3.76mm_ifm">Den Haag, 8 november 2024</text:p>
      <text:p text:style-name="ifm_p_mt.3.76mm_ifm">Met deze brief informeer ik uw Kamer over de verdachte activiteiten rondom de informatievoorziening bij het NFI donderdagavond 7 november 2024.</text:p>
      <text:p text:style-name="ifm_p_mt.3.76mm_ifm">Door het detectiesysteem van het NFI zijn verdachte activiteiten waargenomen op een account van een medewerker van het NFI. Uit voorzorg heeft het NFI besloten om alle internetverbindingen van het systeem te verbreken.</text:p>
      <text:p text:style-name="ifm_p_mt.3.76mm_ifm">Een extern forensisch onderzoeksbureau is gelijk donderdagavond 7 november 2024 ingeschakeld om nader onderzoek te verrichten. Het onderzoek is enerzijds gericht op het veiligstellen van informatie en anderzijds om te beoordelen wat er precies aan de hand is.</text:p>
      <text:p text:style-name="ifm_p_mt.3.76mm_ifm">Het eerste resultaat van het onderzoek heeft geen aanwijzingen opgeleverd wat betreft infiltratie van buitenaf. Zodra meer resultaten bekend zijn van het lopende onderzoek wordt bekeken of en welke maatregelen getroffen kunnen worden. Het NFI is nog in staat om forensische onderzoeken uit te voeren, maar wordt door deze situatie helaas wel enigszins belemmerd. Het NFI werkt er hard aan om alle systemen weer zo snel mogelijk in gebruik te kunnen nemen.</text:p>
      <text:p text:style-name="ifm_p_mt.3.76mm_ifm">Ik zal uw Kamer informeren zodra er meer bekend is over de situatie en het onderzoek bij het NFI.</text:p>
      <text:p text:style-name="ifm_p_mt.3.76mm_ifm">Het NFI heeft alle medewerkers hierover ook geïnformeer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8, nr. 105<text:tab/><text:page-number text:select-page="current"/></text:p>
      </style:footer>
    </style:master-page>
    <style:master-page xmlns:sdu-fn="http://schema.sdu.nl/2011/07/functions" style:name="Landscape" style:page-layout-name="landscape-margin-text">
      <style:footer>
        <text:p text:style-name="footer">Tweede Kamer, vergaderjaar 2024-2025, 33 62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Informatie over mogelijke IV verstoringen NFI</dc:title>
    <meta:user-defined meta:name="OVERHEIDop.ParlID/DC.identifier">kst-33628-105</meta:user-defined>
    <meta:user-defined meta:name="OVERHEIDop.ondernummer">105</meta:user-defined>
    <meta:user-defined meta:name="DCTERMS.W3CDTF/DCTERMS.available">2024-11-12</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9/xml/MC-OEP-Kamerstuk-Web.xml</meta:user-defined>
    <meta:user-defined meta:name="OVERHEIDop.documenttitel">Informatie over mogelijke IV verstoringen NFI</meta:user-defined>
    <meta:user-defined meta:name="OVERHEIDop.indiener">D.M. van Weel</meta:user-defined>
    <meta:user-defined meta:name="OVERHEIDop.dossiertitel">Forensisch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Forensische zorg; Brief regering; Informatie over mogelijke IV verstoringen NF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