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
         F
      <text:tab/>BRIEF VAN DE MINISTER VAN VOLKSGEZONDHEID, WELZIJN EN SPORT</text:h>
      <text:p text:style-name="ifm_p_mt.3.76mm_ifm">Aan de Voorzitter van de Eerste Kamer der Staten-Generaal</text:p>
      <text:p text:style-name="ifm_p_mt.3.76mm_ifm">Den Haag, 2 oktober 2023</text:p>
      <text:p text:style-name="ifm_p_mt.3.76mm_ifm">Zoals verzocht in de Commissievergadering Volksgezondheid, Welzijn en Sport (VWS) van 26 september jl., waar de brief over de schriftelijke in kennis stelling (conform artikel 4.7 CW 2016) van het voornemen tot oprichting privaatrechtelijke rechtspersoon «NewCo» is besproken, bied ik u bij deze de conceptstatuten van de nog op te richten deelneming NewCo aan.</text:p>
      <text:p text:style-name="ifm_p_mt.3.76mm_ifm">Zoals ik, in mijn brief van 19 september 2023<text:note text:id="ID-1109414-d36e75" text:note-class="footnote"><text:note-citation text:label="1 ">1</text:note-citation><text:note-body><text:p text:style-name="ifm_p_font.normal_size.6.93pt_mt..5mm_indent.-0.1161in_mleft.0.1161in_ifm">Kamerstuk 33 626, nr. 21.</text:p></text:note-body></text:note>, heb beschreven zijn in de statuten van NewCo het doel en de aansturing van de vennootschap, alsmede de bevoegdheden van de Staat als aandeelhouder, conform het vennootschapsrecht en de Nota Deelnemingenbeleid rijksoverheid 2022 vastgelegd. Daarmee zijn de statuten van NewCo in lijn met de standaard van de statuten die bij andere deelnemingen wordt gehant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626, F<text:tab/><text:page-number text:select-page="current"/></text:p>
      </style:footer>
    </style:master-page>
    <style:master-page xmlns:sdu-fn="http://schema.sdu.nl/2011/07/functions" style:name="Landscape" style:page-layout-name="landscape-margin-text">
      <style:footer>
        <text:p text:style-name="footer">Eerste Kamer, vergaderjaar 2023-2024, 33 62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Stichting Voorbereiding Pallas-reactor; Brief van de minister van VWS met Aanbiedingsbrief conceptstatuten privaatrechtelijke rechtspersoon ‘NewCo’ (PALLAS-project)</dc:title>
    <meta:user-defined meta:name="OVERHEIDop.ParlID/DC.identifier">kst-33626-F</meta:user-defined>
    <meta:user-defined meta:name="OVERHEIDop.ondernummer">F</meta:user-defined>
    <meta:user-defined meta:name="DCTERMS.W3CDTF/DCTERMS.available">2023-10-03</meta:user-defined>
    <meta:user-defined meta:name="OVERHEIDop.KamerstukTypen/DC.type">Brief</meta:user-defined>
    <meta:user-defined meta:name="OVERHEIDop.dossiernummer">33626</meta:user-defined>
    <meta:user-defined meta:name="OVERHEIDop.configuratie">https://repository.officiele-overheidspublicaties.nl/MasterConfiguraties/MC-OEP-Kamerstuk-Web/1.3/xml/MC-OEP-Kamerstuk-Web.xml</meta:user-defined>
    <meta:user-defined meta:name="OVERHEIDop.documenttitel">Brief van de minister van VWS met Aanbiedingsbrief conceptstatuten privaatrechtelijke rechtspersoon ‘NewCo’ (PALLAS-projec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prichting Stichting Voorbereiding Pallas-reactor; Brief van de minister van VWS met Aanbiedingsbrief conceptstatuten privaatrechtelijke rechtspersoon ‘NewCo’ (PALLAS-pro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10-02</meta:user-defined>
    <meta:user-defined meta:name="OVERHEIDop.dossiertitel">Oprichting Stichting Voorbereiding Pallas-reactor</meta:user-defined>
    <meta:user-defined meta:name="OVERHEIDop.versieInformatie"/>
  </office:meta>
</office:document-meta>
</file>