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5<text:tab/>BRIEF VAN DE MINISTER VAN ECONOMISCHE ZAKEN</text:h>
      <text:p text:style-name="ifm_p_mt.3.76mm_ifm">Aan de Voorzitter van de Tweede Kamer der Staten-Generaal</text:p>
      <text:p text:style-name="ifm_p_mt.3.76mm_ifm">Den Haag, 6 november 2015</text:p>
      <text:p text:style-name="ifm_p_mt.3.76mm_ifm">Op 30 oktober jl. heb ik met de provincie Noord-Holland bestuurlijk overleg gevoerd over de financiering van de eerste fase van Pallas, de beoogde nieuwe onderzoeksreactor in Petten. Hierbij informeer ik uw Kamer over de uitkomst van dit overleg. Daarmee geef ik invulling aan de toezegging die de Minister van Financiën namens mij heeft gedaan in het vragenuur van 27 oktober jl. (Handelingen II 2015/16, nr. 16, Vragenuur)</text:p>
      <text:p text:style-name="ifm_p_mt.3.76mm_ifm">In het bestuurlijk overleg is opnieuw vastgesteld dat zowel de provincie Noord-Holland als het Rijk achter het Pallas-project staan en gecommitteerd zijn aan het bestuursakkoord uit 2012. Belangrijke overwegingen daarbij zijn het grote belang van Pallas voor de voorzieningszekerheid van medische radioisotopen, voor het nucleaire onderzoek in Nederland en voor de werkgelegenheid in de kop van Noord-Holland.</text:p>
      <text:p text:style-name="ifm_p_mt.3.76mm_ifm">De Stichting voorbereiding Pallas-reactor (hierna: Stichting Pallas) heeft sinds haar oprichting in december 2013 goede voortgang gemaakt. In een jaar tijd is er ten behoeve van de voorbereiding van de aanbesteding van het ontwerp en de aanvraag van de vereiste vergunningen een gekwalificeerd internationaal team samengesteld en zijn gespecialiseerde technische adviesbureaus aangetrokken. Op het vlak van de vergunningprocedures is de Stichting Pallas inmiddels in gesprek met de Autoriteit Nucleaire Veiligheid en Stralingsbescherming en is een start gemaakt met de milieueffectrapportage. Verder heeft de Stichting Pallas de prekwalificatie van de nucleaire ontwerpers inmiddels afgerond en kan de aanbesteding van het ontwerp weldra beginnen.</text:p>
      <text:p text:style-name="ifm_p_mt.3.76mm_ifm">De markt voor medische radioisotopen is de afgelopen jaren verbeterd en de prijzen voor medische radioisotopen zijn aanzienlijk gestegen. In december 2014 ondertekenden 11 OESO-landen een ministeriële verklaring met daarin de afspraak om de productie van medische radioisotopen kostendekkend te maken en subsidies af te bouwen. Dit is onder meer het resultaat van Nederlandse inspanningen om een internationaal level playing field te bereiken en de markt te verbeteren. Nederland zal zich hier de komende jaren actief voor blijven inzetten.</text:p>
      <text:p text:style-name="ifm_p_mt.3.76mm_ifm">De ontwikkeling van de prijs van medische radioisotopen en de ontwikkeling van mogelijke alternatieve productietechnologieën zijn bepalende factoren voor de uiteindelijke business case van de Pallas-reactor. Ik heb met de provincie Noord-Holland afgesproken dat we enkele weken de tijd nemen om – in overleg met de Stichting Pallas – een aantal aanvullende vragen van de provincie te beantwoorden en op basis daarvan tot een definitief besluit over de tweede tranche van de lening te komen, dat is gebaseerd op de concrete financieringsbehoefte van de Stichting Pallas. Ik zal uw Kamer daarover in december informeren.</text:p>
      <text:p text:style-name="ifm_p_mt.3.76mm_ifm">In het vragenuur van 27 oktober jl. is verder gesproken over het bestuursakkoord dat de provincie Noord-Holland en het Ministerie van Economische Zaken in 2012 over Pallas hebben gesloten. Zoals toegezegd, stuur ik uw Kamer hierbij het bestuursakkoord toe<text:note text:id="ID-615536-d36e84" text:note-class="footnote"><text:note-citation text:label="1 ">1</text:note-citation><text:note-body><text:p text:style-name="ifm_p_font.normal_size.6.93pt_mt..5mm_indent.-0.1161in_mleft.0.1161in_ifm">Raadpleegbaar via www.tweedekamer.nl.</text:p></text:note-body></text:note>. Beide partijen zijn overeengekomen elk € 40 miljoen (totaal € 80 miljoen) als lening beschikbaar te stellen voor het ontwerp, de aanbesteding en de vergunningverlening van de reactor. Daarbij merk ik op dat de indicatieve bedragen per mijlpaal die in het bestuursakkoord worden genoemd inmiddels op basis van de projectstrategie van de Stichting Pallas niet meer actueel zijn. Tot op heden hebben het Rijk en de provincie € 11,2 miljoen respectievelijk € 8,5 miljoen beschikbaar gesteld (eerste tranche van de len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6, nr. 5<text:tab/><text:page-number text:select-page="current"/></text:p>
      </style:footer>
    </style:master-page>
    <style:master-page xmlns:sdu-fn="http://schema.sdu.nl/2011/07/functions" style:name="Landscape" style:page-layout-name="landscape-margin-text">
      <style:footer>
        <text:p text:style-name="footer">Tweede Kamer, vergaderjaar 2015-2016, 33 6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richting Stichting Voorbereiding Pallas-reactor; Brief regering; Lening onderzoeksreactor Pallas</dc:title>
    <meta:user-defined meta:name="OVERHEIDop.ParlID/DC.identifier">kst-33626-5</meta:user-defined>
    <meta:user-defined meta:name="OVERHEIDop.ondernummer">5</meta:user-defined>
    <meta:user-defined meta:name="DCTERMS.W3CDTF/DCTERMS.available">2015-11-10</meta:user-defined>
    <meta:user-defined meta:name="OVERHEIDop.KamerstukTypen/DC.type">Brief</meta:user-defined>
    <meta:user-defined meta:name="OVERHEIDop.dossiernummer">33626</meta:user-defined>
    <meta:user-defined meta:name="OVERHEIDop.documenttitel">Lening onderzoeksreactor Pallas</meta:user-defined>
    <meta:user-defined meta:name="OVERHEIDop.Parlementair/DC.type">Kamerstuk</meta:user-defined>
    <meta:user-defined meta:name="OVERHEIDop.indiener">H.G.J. Kamp</meta:user-defined>
    <meta:user-defined meta:name="OVERHEIDop.vergaderjaar">2015-2016</meta:user-defined>
    <meta:user-defined meta:name="OVERHEIDop.dossiertitel">Oprichting Stichting Voorbereiding Pallas-rea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Voorbereiding Pallas-reactor; Brief regering; Lening onderzoeksreactor Pallas</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