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48
      <text:tab/>MOTIE VAN HET LID VAN DEN BERG</text:h>
      <text:p text:style-name="ifm_p_ifm">Voorgesteld 2 juli 2026</text:p>
      <text:p text:style-name="ifm_p_mt.3.76mm_ifm">De Kamer,</text:p>
      <text:p text:style-name="ifm_p_mt.3.76mm_ifm">gehoord de beraadslaging,</text:p>
      <text:p text:style-name="ifm_p_mt.3.76mm_ifm">constaterende dat de Energy &amp; Health Campus in Petten beschikt over unieke nucleaire kennis, infrastructuur, vergunningservaring en operationele expertise via onder meer NRG PALLAS;</text:p>
      <text:p text:style-name="ifm_p_mt.3.76mm_ifm">constaterende dat Nederlandse nucleaire start-ups, waaronder Thorizon en Allseas, werken aan geavanceerde reactorconcepten zoals gesmoltenzouttechnologie en SMR-toepassingen;</text:p>
      <text:p text:style-name="ifm_p_mt.3.76mm_ifm">overwegende dat snelle demonstratie onder robuuste veiligheids- en vergunningseisen cruciaal is om Nederlandse nucleaire deep tech van laboratorium naar markt te brengen;</text:p>
      <text:p text:style-name="ifm_p_mt.3.76mm_ifm">overwegende dat start-ups niet ieder onderdeel van de nucleaire keten zelfstandig kunnen opbouwen, zoals operatorcapaciteit, hot cells, materiaaltesten, stralingsbescherming, veiligheidsorganisatie en vergunningvoorbereiding;</text:p>
      <text:p text:style-name="ifm_p_mt.3.76mm_ifm">overwegende dat Petten daarmee een logische test- en demonstratieomgeving kan zijn voor advanced nuclear met de hoogste eisen aan nucleaire veiligheid;</text:p>
      <text:p text:style-name="ifm_p_mt.3.76mm_ifm">verzoekt de regering om de Energy &amp; Health Campus (EHC) in Petten, in samenwerking met NRG PALLAS, EPZ, TU Delft, COVRA, Urenco, kennisinstellingen, provincies en relevante marktpartijen aan te laten sluiten bij ontwikkelingen in het Nederlandse nucleaire onderzoek, om zo ook ontwikkelingen bij Thorizon en Allseas te kunnen ondersteunen;</text:p>
      <text:p text:style-name="ifm_p_mt.3.76mm_ifm">verzoekt de regering daarbij samen met de sector te onderzoeken wat er bijvoorbeeld op het gebied van materiaaltesten, brandstofgedrag, molten-salt-technologie, hot cells, stralingsbescherming, opleiding, pre-licensing en demonstratieprojecten aanvullend nodig is;</text:p>
      <text:p text:style-name="ifm_p_mt.3.76mm_ifm">verzoekt de regering om voor de begrotingsbehandelingen EZK en KGG de financiële haalbaarheid van eventuele verdere ondersteuning en uitbouw van de campus ten behoeve van Nederlandse innovaties te onderzoek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48<text:tab/><text:page-number text:select-page="current"/></text:p>
      </style:footer>
    </style:master-page>
    <style:master-page xmlns:sdu-fn="http://schema.sdu.nl/2011/07/functions" style:name="Landscape" style:page-layout-name="landscape-margin-text">
      <style:footer>
        <text:p text:style-name="footer">Tweede Kamer, vergaderjaar 2025-2026, 33 62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Motie; Motie van het lid Van den Berg over de Energy &amp; Health Campus (EHC) in Petten aan laten sluiten bij ontwikkelingen in het Nederlandse nucleaire onderzoek</dc:title>
    <meta:user-defined meta:name="OVERHEIDop.ParlID/DC.identifier">kst-33626-48</meta:user-defined>
    <meta:user-defined meta:name="OVERHEIDop.ondernummer">48</meta:user-defined>
    <meta:user-defined meta:name="DCTERMS.W3CDTF/DCTERMS.available">2026-07-13</meta:user-defined>
    <meta:user-defined meta:name="OVERHEIDop.KamerstukTypen/DC.type">Motie</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Motie van het lid Van den Berg over de Energy &amp; Health Campus (EHC) in Petten aan laten sluiten bij ontwikkelingen in het Nederlandse nucleaire onderzoek</meta:user-defined>
    <meta:user-defined meta:name="OVERHEIDop.indiener">D.J. van den Berg</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Pallas-reactorproject; Motie; Motie van het lid Van den Berg over de Energy &amp; Health Campus (EHC) in Petten aan laten sluiten bij ontwikkelingen in het Nederlandse nucleaire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