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47
      <text:tab/>MOTIE VAN DE LEDEN VERVUURT EN VAN DEN BERG</text:h>
      <text:p text:style-name="ifm_p_ifm">Voorgesteld 2 juli 2026</text:p>
      <text:p text:style-name="ifm_p_mt.3.76mm_ifm">De Kamer,</text:p>
      <text:p text:style-name="ifm_p_mt.3.76mm_ifm">gehoord de beraadslaging,</text:p>
      <text:p text:style-name="ifm_p_mt.3.76mm_ifm">constaterende dat PALLAS een belangrijke investering is in de toekomst van behandelingen met medische isotopen;</text:p>
      <text:p text:style-name="ifm_p_mt.3.76mm_ifm">overwegende dat deze investering pas maximaal maatschappelijk en economisch rendeert als naast de productie van medische isotopen ook de rest van de keten, zoals klinische studies, data-infrastructuur en dosimetrie, wordt versterkt;</text:p>
      <text:p text:style-name="ifm_p_mt.3.76mm_ifm">verzoekt de regering om zich bij de verdere uitwerking en monitoring van project PALLAS ook expliciet in te zetten voor versterking van de gehele Nederlandse keten voor nucleaire geneeskunde, waaronder NRG PALLAS, universiteiten, umc's, regionale biotechclusters en Invest-NL, en de Kamer hierover te informeren,</text:p>
      <text:p text:style-name="ifm_p_mt.3.76mm_ifm">en gaat over tot de orde van de dag.</text:p>
      <text:p text:style-name="ifm_p_mt.3.76mm_ifm">Vervuur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47<text:tab/><text:page-number text:select-page="current"/></text:p>
      </style:footer>
    </style:master-page>
    <style:master-page xmlns:sdu-fn="http://schema.sdu.nl/2011/07/functions" style:name="Landscape" style:page-layout-name="landscape-margin-text">
      <style:footer>
        <text:p text:style-name="footer">Tweede Kamer, vergaderjaar 2025-2026, 33 62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Motie; Motie van de leden Vervuurt en Van den Berg over zich bij de verdere uitwerking en monitoring van project PALLAS ook expliciet inzetten voor versterking van de gehele Nederlandse keten voor nucleaire geneeskunde</dc:title>
    <meta:user-defined meta:name="OVERHEIDop.ParlID/DC.identifier">kst-33626-47</meta:user-defined>
    <meta:user-defined meta:name="OVERHEIDop.ondernummer">47</meta:user-defined>
    <meta:user-defined meta:name="DCTERMS.W3CDTF/DCTERMS.available">2026-07-13</meta:user-defined>
    <meta:user-defined meta:name="OVERHEIDop.KamerstukTypen/DC.type">Motie</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Motie van de leden Vervuurt en Van den Berg over zich bij de verdere uitwerking en monitoring van project PALLAS ook expliciet inzetten voor versterking van de gehele Nederlandse keten voor nucleaire geneeskunde</meta:user-defined>
    <meta:user-defined meta:name="OVERHEIDop.indiener">D.J. van den Berg</meta:user-defined>
    <meta:user-defined meta:name="OVERHEIDop.indiener">M. Vervuurt</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Pallas-reactorproject; Motie; Motie van de leden Vervuurt en Van den Berg over zich bij de verdere uitwerking en monitoring van project PALLAS ook expliciet inzetten voor versterking van de gehele Nederlandse keten voor nucleaire genee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