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6-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626<text:tab/>Pallas-reactorproject</text:h>
      <text:h text:style-name="ifm_p_font.bold_size.9.06pt_mt.18.8mm_indent.-58.5mm_ifm" text:outline-level="1">Nr. 41
      <text:tab/>MOTIE VAN HET LID VERVUURT</text:h>
      <text:p text:style-name="ifm_p_ifm">Voorgesteld 3 maart 2026</text:p>
      <text:p text:style-name="ifm_p_mt.3.76mm_ifm">De Kamer,</text:p>
      <text:p text:style-name="ifm_p_mt.3.76mm_ifm">gehoord de beraadslaging,</text:p>
      <text:p text:style-name="ifm_p_mt.3.76mm_ifm">constaterende dat het groot project PALLAS een zeer omvangrijke investering betreft, met aanzienlijke financiële risico's tijdens de bouwfase;</text:p>
      <text:p text:style-name="ifm_p_mt.3.76mm_ifm">constaterende dat PALLAS, bij optimale benutting van internationale en Europese samenwerking, grote economische betekenis heeft naast het zorginhoudelijke belang;</text:p>
      <text:p text:style-name="ifm_p_mt.3.76mm_ifm">overwegende dat deze bredere financiële en economische dimensie specialistische expertise vergt die niet voornamelijk binnen het Ministerie van Volksgezondheid, Welzijn en Sport aanwezig is;</text:p>
      <text:p text:style-name="ifm_p_mt.3.76mm_ifm">verzoekt het kabinet de aansturings- en begrotingsverantwoordelijkheid voor het groot project PALLAS mede te beleggen bij het Ministerie van Financiën en het Ministerie van Economische Zaken en Klimaat,</text:p>
      <text:p text:style-name="ifm_p_mt.3.76mm_ifm">en gaat over tot de orde van de dag.</text:p>
      <text:p text:style-name="ifm_p_mt.3.76mm_ifm">Vervu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626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626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llas-reactorproject; Motie; Motie van het lid Vervuurt over de aansturings- en begrotingsverantwoordelijkheid voor PALLAS mede beleggen bij de ministeries van Financiën en van EZK</dc:title>
    <meta:user-defined meta:name="OVERHEIDop.ParlID/DC.identifier">kst-33626-41</meta:user-defined>
    <meta:user-defined meta:name="OVERHEIDop.ondernummer">41</meta:user-defined>
    <meta:user-defined meta:name="DCTERMS.W3CDTF/DCTERMS.available">2026-03-04</meta:user-defined>
    <meta:user-defined meta:name="OVERHEIDop.KamerstukTypen/DC.type">Motie</meta:user-defined>
    <meta:user-defined meta:name="OVERHEIDop.dossiernummer">336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vuurt over de aansturings- en begrotingsverantwoordelijkheid voor PALLAS mede beleggen bij de ministeries van Financiën en van EZK</meta:user-defined>
    <meta:user-defined meta:name="OVERHEIDop.indiener">M. Vervuurt</meta:user-defined>
    <meta:user-defined meta:name="OVERHEIDop.dossiertitel">Pallas-reactorprojec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3</meta:user-defined>
    <meta:user-defined meta:name="DC.title">Pallas-reactorproject; Motie; Motie van het lid Vervuurt over de aansturings- en begrotingsverantwoordelijkheid voor PALLAS mede beleggen bij de ministeries van Financiën en van EZ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