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6<text:tab/>Pallas-reactorproject</text:h>
      <text:h text:style-name="ifm_p_font.bold_size.9.06pt_mt.18.8mm_indent.-58.5mm_ifm" text:outline-level="1">Nr. 40
      <text:tab/>MOTIE VAN HET LID KRUL</text:h>
      <text:p text:style-name="ifm_p_ifm">Voorgesteld 3 maart 2026</text:p>
      <text:p text:style-name="ifm_p_mt.3.76mm_ifm">De Kamer,</text:p>
      <text:p text:style-name="ifm_p_mt.3.76mm_ifm">gehoord de beraadslaging,</text:p>
      <text:p text:style-name="ifm_p_mt.3.76mm_ifm">overwegende dat de huidige Hoge Flux Reactor (HFR) in Petten na de ingebruikname van de PALLAS-reactor, na 2032 ontmanteld zal moeten worden;</text:p>
      <text:p text:style-name="ifm_p_mt.3.76mm_ifm">constaterende dat de Europese Commissie als eigenaar van de HFR verantwoordelijk is voor deze ontmanteling en bijbehorende kosten;</text:p>
      <text:p text:style-name="ifm_p_mt.3.76mm_ifm">overwegende dat er, gezien de ontwikkelingen op het gebied van kernenergie, grote behoefte is aan opbouw van kennis en capaciteit in Nederland als het gaat om toekomstige decommissioning van nucleaire faciliteiten;</text:p>
      <text:p text:style-name="ifm_p_mt.3.76mm_ifm">constaterende dat Nederland met de staatsdeelnemingen NRG PALLAS en COVRA kennis en kunde in huis heeft om ontmantelingen uit te voeren en er dus een unieke kans ligt om de nucleaire kennisinfrastructuur verder uit te bouwen;</text:p>
      <text:p text:style-name="ifm_p_mt.3.76mm_ifm">verzoekt de regering om een inspanning te leveren om de kennis en ervaring over ontmanteling van Nederlandse bedrijven en kennisinstellingen maximaal kenbaar te maken bij de Europese Commissie, zodat die daar haar voordeel mee kan doen bij de invulling van haar verantwoordelijkheid voor de toekomstige ontmanteling van de Hoge Flux Reactor,</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6, nr. 40<text:tab/><text:page-number text:select-page="current"/></text:p>
      </style:footer>
    </style:master-page>
    <style:master-page xmlns:sdu-fn="http://schema.sdu.nl/2011/07/functions" style:name="Landscape" style:page-layout-name="landscape-margin-text">
      <style:footer>
        <text:p text:style-name="footer">Tweede Kamer, vergaderjaar 2025-2026, 33 62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Motie; Motie van het lid Krul over de kennis en ervaring over ontmanteling van Nederlandse bedrijven en kennisinstellingen maximaal kenbaar maken bij de Europese Commissie</dc:title>
    <meta:user-defined meta:name="OVERHEIDop.ParlID/DC.identifier">kst-33626-40</meta:user-defined>
    <meta:user-defined meta:name="OVERHEIDop.ondernummer">40</meta:user-defined>
    <meta:user-defined meta:name="DCTERMS.W3CDTF/DCTERMS.available">2026-03-04</meta:user-defined>
    <meta:user-defined meta:name="OVERHEIDop.KamerstukTypen/DC.type">Motie</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Motie van het lid Krul over de kennis en ervaring over ontmanteling van Nederlandse bedrijven en kennisinstellingen maximaal kenbaar maken bij de Europese Commissie</meta:user-defined>
    <meta:user-defined meta:name="OVERHEIDop.indiener">H.M. Krul</meta:user-defined>
    <meta:user-defined meta:name="OVERHEIDop.dossiertitel">Pallas-reactorproje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Pallas-reactorproject; Motie; Motie van het lid Krul over de kennis en ervaring over ontmanteling van Nederlandse bedrijven en kennisinstellingen maximaal kenbaar maken bij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