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39
      <text:tab/>MOTIE VAN HET LID KRUL</text:h>
      <text:p text:style-name="ifm_p_ifm">Voorgesteld 3 maart 2026</text:p>
      <text:p text:style-name="ifm_p_mt.3.76mm_ifm">De Kamer,</text:p>
      <text:p text:style-name="ifm_p_mt.3.76mm_ifm">gehoord de beraadslaging,</text:p>
      <text:p text:style-name="ifm_p_mt.3.76mm_ifm">overwegende dat Nederland met de bouw van de PALLAS-reactor voor het eerst sinds de jaren zeventig ervaring heeft kunnen opdoen met een grootschalig nucleair project, waarbij alle fases van vergunningverlening, aanbesteding en start van de bouw zijn doorlopen;</text:p>
      <text:p text:style-name="ifm_p_mt.3.76mm_ifm">constaterende dat het onderzoek «Bouwen op ervaring» van bureau SEO bevestigt dat met de realisatie van de PALLAS-reactor belangrijk pionierswerk is gedaan, dat van grote waarde kan zijn voor de bouw van nieuwe kerncentrales en de ontwikkeling van small modular reactors;</text:p>
      <text:p text:style-name="ifm_p_mt.3.76mm_ifm">overwegende dat het SEO-rapport aantoont dat de Nederlandse nucleaire ambities sneller en tegen lagere kosten gerealiseerd kunnen worden als de opgedane kennis voor Nederland behouden blijft en ingezet wordt;</text:p>
      <text:p text:style-name="ifm_p_mt.3.76mm_ifm">overwegende dat de meerwaarde van deze kennis verder reikt dan alleen voor de isotopenproductie en van grote waarde is voor de maatschappelijke opdracht van het Ministerie van Klimaat en Groene Groei om tot een duurzame en betrouwbare energievoorziening te komen;</text:p>
      <text:p text:style-name="ifm_p_mt.3.76mm_ifm">verzoekt de Minister van VWS om, samen met de bewindspersonen van Klimaat en Groene Groei en Economische Zaken en Klimaat, voor de zomer van 2026 een reactie op het SEO-rapport «Bouwen op ervaring» aan de Kamer te sturen waarin aangegeven wordt hoe de opgedane ervaring zal worden behouden en ingezet,</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39<text:tab/><text:page-number text:select-page="current"/></text:p>
      </style:footer>
    </style:master-page>
    <style:master-page xmlns:sdu-fn="http://schema.sdu.nl/2011/07/functions" style:name="Landscape" style:page-layout-name="landscape-margin-text">
      <style:footer>
        <text:p text:style-name="footer">Tweede Kamer, vergaderjaar 2025-2026, 33 62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het lid Krul over voor de zomer van 2026 een reactie op het SEO-rapport "Bouwen op ervaring" aan de Kamer sturen</dc:title>
    <meta:user-defined meta:name="OVERHEIDop.ParlID/DC.identifier">kst-33626-39</meta:user-defined>
    <meta:user-defined meta:name="OVERHEIDop.ondernummer">39</meta:user-defined>
    <meta:user-defined meta:name="DCTERMS.W3CDTF/DCTERMS.available">2026-03-04</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het lid Krul over voor de zomer van 2026 een reactie op het SEO-rapport "Bouwen op ervaring" aan de Kamer sturen</meta:user-defined>
    <meta:user-defined meta:name="OVERHEIDop.indiener">H.M. Krul</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Pallas-reactorproject; Motie; Motie van het lid Krul over voor de zomer van 2026 een reactie op het SEO-rapport "Bouwen op ervaring" aan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