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6-3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626<text:tab/>Pallas-reactorproject</text:h>
      <text:h text:style-name="ifm_p_font.bold_size.9.06pt_mt.18.8mm_indent.-58.5mm_ifm" text:outline-level="1">Nr. 38
      <text:tab/>MOTIE VAN HET LID TEN HOVE</text:h>
      <text:p text:style-name="ifm_p_ifm">Voorgesteld 3 maart 2026</text:p>
      <text:p text:style-name="ifm_p_mt.3.76mm_ifm">De Kamer,</text:p>
      <text:p text:style-name="ifm_p_mt.3.76mm_ifm">gehoord de beraadslaging,</text:p>
      <text:p text:style-name="ifm_p_mt.3.76mm_ifm">spreekt uit dat het nieuwe kabinet het standpunt van het vorige kabinet overneemt waarbij JRC verantwoordelijk is en blijft voor de ontmanteling van de HFR, niet alleen financieel maar ook organisatorisch, zodat er op geen enkele manier sprake is van risico-overdracht aan Nederland,</text:p>
      <text:p text:style-name="ifm_p_mt.3.76mm_ifm">en gaat over tot de orde van de dag.</text:p>
      <text:p text:style-name="ifm_p_mt.3.76mm_ifm">Ten Hov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626, nr. 38<text:tab/><text:page-number text:select-page="current"/></text:p>
      </style:footer>
    </style:master-page>
    <style:master-page xmlns:sdu-fn="http://schema.sdu.nl/2011/07/functions" style:name="Landscape" style:page-layout-name="landscape-margin-text">
      <style:footer>
        <text:p text:style-name="footer">Tweede Kamer, vergaderjaar 2025-2026, 33 626,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llas-reactorproject; Motie; Motie van het lid Ten Hove over uitspreken dat JRC financieel en organisatorisch verantwoordelijk blijft voor de ontmanteling van de HFR</dc:title>
    <meta:user-defined meta:name="OVERHEIDop.ParlID/DC.identifier">kst-33626-38</meta:user-defined>
    <meta:user-defined meta:name="OVERHEIDop.ondernummer">38</meta:user-defined>
    <meta:user-defined meta:name="DCTERMS.W3CDTF/DCTERMS.available">2026-03-04</meta:user-defined>
    <meta:user-defined meta:name="OVERHEIDop.KamerstukTypen/DC.type">Motie</meta:user-defined>
    <meta:user-defined meta:name="OVERHEIDop.dossiernummer">33626</meta:user-defined>
    <meta:user-defined meta:name="OVERHEIDop.configuratie">https://repository.officiele-overheidspublicaties.nl/MasterConfiguraties/MC-OEP-Kamerstuk-Web/1.10/xml/MC-OEP-Kamerstuk-Web.xml</meta:user-defined>
    <meta:user-defined meta:name="OVERHEIDop.documenttitel">Motie van het lid Ten Hove over uitspreken dat JRC financieel en organisatorisch verantwoordelijk blijft voor de ontmanteling van de HFR</meta:user-defined>
    <meta:user-defined meta:name="OVERHEIDop.indiener">T. ten Hove</meta:user-defined>
    <meta:user-defined meta:name="OVERHEIDop.dossiertitel">Pallas-reactorprojec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3</meta:user-defined>
    <meta:user-defined meta:name="DC.title">Pallas-reactorproject; Motie; Motie van het lid Ten Hove over uitspreken dat JRC financieel en organisatorisch verantwoordelijk blijft voor de ontmanteling van de HF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