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3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626<text:tab/>Pallas-reactorproject</text:h>
      <text:h text:style-name="ifm_p_font.bold_size.9.06pt_mt.18.8mm_indent.-58.5mm_ifm" text:outline-level="1">Nr. 36<text:tab/>BRIEF VAN DE MINISTER VAN VOLKSGEZONDHEID, WELZIJN EN SPORT</text:h>
      <text:p text:style-name="ifm_p_mt.3.76mm_ifm">Aan de Voorzitter van de Tweede Kamer der Staten-Generaal</text:p>
      <text:p text:style-name="ifm_p_mt.3.76mm_ifm">Den Haag, 21 januari 2026</text:p>
      <text:p text:style-name="ifm_p_mt.3.76mm_ifm">Uw Kamer heeft op 28 januari 2025 het PALLAS-nieuwbouwprogramma aangewezen als groot project volgens de Regeling Grote Projecten. In dat kader is u op 30 oktober 2025 de tweede basisrapportage PALLAS-nieuwbouwprogramma aangeboden (Kamerstukken 33 626, nr. 35). De tweede basisrapportage is opgesteld in lijn met de Regeling Grote Projecten en de daarop gebaseerde uitgangspuntennotitie van uw Kamer.</text:p>
      <text:p text:style-name="ifm_p_mt.3.76mm_ifm">De Regeling Grote Projecten voorziet onder meer in een accountantsrapport van de Auditdienst Rijk (ADR) bij rapportages over projecten die onder deze regeling vallen. In dat kader bied ik u hierbij het accountantsrapport van de ADR bij de tweede basisrapportage van het PALLAS-nieuwbouwprogramma aan.</text:p>
      <text:p text:style-name="ifm_p_mt.3.76mm_ifm">Het rapport bevat de uitkomsten van het onderzoek van de ADR naar de kwaliteit en volledigheid van de in de basisrapportage opgenomen toekomstgerichte financiële en niet-financiële informatie, alsmede naar de opzet en het bestaan van de governance en de programmabeheersing van het PALLAS-nieuwbouwprogramma, zowel bij het Ministerie van Volksgezondheid, Welzijn en Sport als bij NRG PALLAS B.V.</text:p>
      <text:p text:style-name="ifm_p_mt.3.76mm_ifm">Het accountantsrapport laat zien dat de basisrapportage voldoet aan de gestelde eisen en bevat daarnaast enkele aanbevelingen die zijn gericht op verdere verduidelijking en vastlegging van werkwijzen.</text:p>
      <text:p text:style-name="ifm_p_mt.3.76mm_ifm">Met het aanbieden van dit accountantsrapport acht ik uw Kamer nader geïnformeerd over de bevindingen van de Auditdienst Rijk bij de tweede basisrapportage van het PALLAS-nieuwbouwprogramma.</text:p>
      <text:p text:style-name="ifm_p_mt.3.76mm_ifm">Met de investering in het PALLAS-nieuwbouwprogramma zet het kabinet in op het vervangen van de verouderde Hoge Flux Reactor (HFR) en daarmee het borgen van de toekomstige voorzieningszekerheid van medische isotopen.</text:p>
      <text:p text:style-name="ifm_p_mt.3.76mm_ifm">Dagelijks zijn wereldwijd gemiddeld 30.000 patiënten per dag afhankelijk van medische isotopen van NRG PALLAS. Daarmee levert NRG PALLAS voor 60% van de Europese behoefte en ongeveer 30% van de wereldwijde behoefte aan medische isotopen.</text:p>
      <text:p text:style-name="ifm_p_mt.5.08mm_ifm">De Minister van Volksgezondheid, Welzijn en Sport,<text:line-break/>J.A.<text:s/>Bru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626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626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llas-reactorproject; Brief regering; ADR Accountantsrapport bij de basisrapportage PALLAS nieuwbouwprogramma</dc:title>
    <meta:user-defined meta:name="OVERHEIDop.ParlID/DC.identifier">kst-33626-36</meta:user-defined>
    <meta:user-defined meta:name="OVERHEIDop.ondernummer">36</meta:user-defined>
    <meta:user-defined meta:name="DCTERMS.W3CDTF/DCTERMS.available">2026-01-26</meta:user-defined>
    <meta:user-defined meta:name="OVERHEIDop.KamerstukTypen/DC.type">Brief</meta:user-defined>
    <meta:user-defined meta:name="OVERHEIDop.dossiernummer">336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ADR Accountantsrapport bij de basisrapportage PALLAS nieuwbouwprogramma</meta:user-defined>
    <meta:user-defined meta:name="OVERHEIDop.indiener">J.A. Bruijn</meta:user-defined>
    <meta:user-defined meta:name="OVERHEIDop.dossiertitel">Pallas-reactorprojec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Pallas-reactorproject; Brief regering; ADR Accountantsrapport bij de basisrapportage PALLAS nieuwbouwprogram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