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26<text:tab/>Pallas-reactorproject</text:h>
      <text:h text:style-name="ifm_p_font.bold_size.9.06pt_mt.18.8mm_indent.-58.5mm_ifm" text:outline-level="1">Nr. 33
      <text:tab/>BRIEF VAN DE MINISTER VAN VOLKSGEZONDHEID, WELZIJN EN SPORT</text:h>
      <text:p text:style-name="ifm_p_mt.3.76mm_ifm">Aan de Voorzitter van de Tweede Kamer der Staten-Generaal</text:p>
      <text:p text:style-name="ifm_p_mt.3.76mm_ifm">Den Haag, 10 september 2025</text:p>
      <text:p text:style-name="ifm_p_mt.3.76mm_ifm">In de brief van 3 juli 2025 heeft de vaste commissie voor Volksgezondheid, Welzijn en Sport mij verzocht om uiterlijk 11 september 2025 te reageren op de uitgangspuntennotitie voor het groot project Pallas. Deze notitie is door deze commissie vastgesteld tijdens haar procedurevergadering van 2 juli 2025, conform de Regeling grote projecten.</text:p>
      <text:p text:style-name="ifm_p_mt.3.76mm_ifm">Ik heb de in deze notitie vermelde uitgangspunten voor informatievoorziening nauwkeurig bekeken en hierover heeft afstemming plaatsgevonden met de Auditdienst Rijk (ADR). De conclusie daarvan is dat ik geen opmerkingen van materieel belang heb bij de uitgangspuntennotitie.</text:p>
      <text:p text:style-name="ifm_p_mt.3.76mm_ifm">De hernieuwde basisrapportage zal ik uiterlijk eind oktober 2025 naar de Tweede Kamer stur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26, nr. 33<text:tab/><text:page-number text:select-page="current"/></text:p>
      </style:footer>
    </style:master-page>
    <style:master-page xmlns:sdu-fn="http://schema.sdu.nl/2011/07/functions" style:name="Landscape" style:page-layout-name="landscape-margin-text">
      <style:footer>
        <text:p text:style-name="footer">Tweede Kamer, vergaderjaar 2024-2025, 33 62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as-reactorproject; Brief regering; Reactie op verzoek commissie over de uitgangspuntennotitie voor het groot project Pallas</dc:title>
    <meta:user-defined meta:name="OVERHEIDop.ParlID/DC.identifier">kst-33626-33</meta:user-defined>
    <meta:user-defined meta:name="OVERHEIDop.ondernummer">33</meta:user-defined>
    <meta:user-defined meta:name="DCTERMS.W3CDTF/DCTERMS.available">2025-09-11</meta:user-defined>
    <meta:user-defined meta:name="OVERHEIDop.KamerstukTypen/DC.type">Brief</meta:user-defined>
    <meta:user-defined meta:name="OVERHEIDop.dossiernummer">33626</meta:user-defined>
    <meta:user-defined meta:name="OVERHEIDop.configuratie">https://repository.officiele-overheidspublicaties.nl/MasterConfiguraties/MC-OEP-Kamerstuk-Web/1.10/xml/MC-OEP-Kamerstuk-Web.xml</meta:user-defined>
    <meta:user-defined meta:name="OVERHEIDop.documenttitel">Reactie op verzoek commissie over de uitgangspuntennotitie voor het groot project Pallas</meta:user-defined>
    <meta:user-defined meta:name="OVERHEIDop.indiener">J.A. Bruijn</meta:user-defined>
    <meta:user-defined meta:name="OVERHEIDop.dossiertitel">Pallas-reactorproje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Pallas-reactorproject; Brief regering; Reactie op verzoek commissie over de uitgangspuntennotitie voor het groot project Pall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