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Pallas-reactorproject</text:h>
      <text:h text:style-name="ifm_p_font.bold_size.9.06pt_mt.18.8mm_indent.-58.5mm_ifm" text:outline-level="1">Nr. 31
      <text:tab/>BRIEF VAN DE MINISTER VAN VOLKSGEZONDHEID, WELZIJN EN SPORT</text:h>
      <text:p text:style-name="ifm_p_mt.3.76mm_ifm">Aan de Voorzitter van de Tweede Kamer der Staten-Generaal</text:p>
      <text:p text:style-name="ifm_p_mt.3.76mm_ifm">Den Haag, 18 juni 2025</text:p>
      <text:p text:style-name="ifm_p_mt.3.76mm_ifm">Hierbij zend ik u mijn beantwoording op de vragen van de vaste commissie van Volksgezondheid, Welzijn en Sport over het PALLAS-project, in het kader van het besluit uitvoeringsfase PALLAS-reactor. De vragen zijn ingezonden op 28 mei 2025 (2025Z10914).</text:p>
      <text:p text:style-name="ifm_p_mt.3.76mm_ifm">In uw brief met als onderwerp «Verzoek op uw brief inzake besluit uitvoeringsfase PALLAS-reactor» verzoekt u mij om u te informeren over wanneer en op welke wijze de Kamer wordt betrokken bij c.q. geïnformeerd over uw (voorgenomen) besluit ten aanzien van de start van de uitvoeringsfase van de Pallas-reactor. Alsmede daarbij te ontvangen een tijdlijn met alle toekomstige gebeurtenissen in de casus NRG Pallas waarbij besluitvorming door u (de Minister) en/of Kamer (momenteel) is voorzien.</text:p>
      <text:p text:style-name="ifm_p_mt.3.76mm_ifm">Wat betreft uw verzoek om een tijdlijn van alle toekomstige gebeurtenissen waarbij besluitvorming is voorzien, deel ik graag het volgende met u.</text:p>
      <text:p text:style-name="ifm_p_mt.3.76mm_ifm">In september 2022 heeft het kabinet u geïnformeerd over het besluit om te investeren in de PALLAS reactor<text:note text:id="ID-1201798-d36e86" text:note-class="footnote"><text:note-citation text:label="1 ">1</text:note-citation><text:note-body><text:p text:style-name="ifm_p_font.normal_size.6.93pt_mt..5mm_indent.-0.1161in_mleft.0.1161in_ifm">Kamerstuk 33 626, nr. 16</text:p></text:note-body></text:note>. In de brief en de bijgevoegde achtergrondanalyse is ingegaan op de business case en de terugverdientijd. KPMG oordeelde toen dat het PALLAS-project op basis van de business case een verwachte terugverdientijd heeft van circa 30 jaar. Zij gaf daarbij aan dat de kostenramingen goed onderbouwd zijn, maar wel grote onzekerheden kennen. Deze zijn inherent aan een dergelijk uniek nucleair bouwproject. Ook werd aangegeven dat aan de opbrengstenkant onzekerheden zijn. Vanwege een snel ontwikkelend isotopen- en behandellandschap is het onzeker hoe de afzetmarkt er op het moment van ingebruikname van de reactor precies uitziet. In de achtergrondanalyse vindt u meer informatie over de business case. Recent heeft NRG PALLAS de business case mede naar aanleiding van de hogere inschatting van de bouwkosten geactualiseerd. De geactualiseerde business case geeft aan dat de terugverdientijd ca. 35 jaar is vanaf 2022. De risico’s ten aanzien van de business case zijn nog steeds groot vanwege het complexe bouwproject en de onzekerheden rond de omzetverwachtingen. Een positieve business case is geen doel op zich, maar een randvoorwaarde.</text:p>
      <text:p text:style-name="ifm_p_mt.3.76mm_ifm">Het doel is het publiek belang van de voorzieningszekerheid van medische isotopen voor patiënten in Nederland en Europa. Er zijn dagelijks vele duizenden patiënten binnen en buiten Nederland voor hun diagnose of behandeling afhankelijk van medische isotopen die worden geproduceerd in Petten. Met de vervanging van de huidige Hoge Flux Reactor kunnen Nederlandse en Europese patiënten blijven profiteren van de vroege toegang tot excellente nucleaire geneeskundige zorg. Daarnaast behouden Nederland en Europa hun strategische autonomie op de markt van medische isotopen met de komst van de PALLAS-reactor.</text:p>
      <text:p text:style-name="ifm_p_mt.3.76mm_ifm">In de basisrapportage PALLAS-nieuwbouwprogramma die uw kamer op 13 mei 2024 heeft ontvangen<text:note text:id="ID-1201798-d36e99" text:note-class="footnote"><text:note-citation text:label="2 ">2</text:note-citation><text:note-body><text:p text:style-name="ifm_p_font.normal_size.6.93pt_mt..5mm_indent.-0.1161in_mleft.0.1161in_ifm">Kamerstuk 33 626, nr. 24</text:p></text:note-body></text:note> wordt in Hoofdstuk 2 «Beheersmodel en Programmaorganisatie» uitgebreid beschreven hoe de governance rond NRG PALLAS en het bouwprogramma is ingericht om tot een adequate risicobeheersing te komen. Aan de zijde van de Staat is een multidisciplinaire programmaorganisatie ingericht die de financiering van het bouwproces begeleidt en de voortgang van de bouw monitort. De governancestructuur aan de zijde van de Staat is ingericht op basis van de standaard werkwijze die het Ministerie van Infrastructuur en Waterstaat en Rijkswaterstaat hanteren bij grote projecten. Daarnaast is in de governancestructuur ten aanzien van het aandeelhouderschap aangesloten bij de Nota Deelnemingenbeleid rijksoverheid 2022. In financieringsovereenkomsten tussen de Staat en NRG PALLAS zijn nadere afspraken over beheer, controle en verantwoording vastgelegd.</text:p>
      <text:p text:style-name="ifm_p_mt.3.76mm_ifm">Uw kamer wordt periodiek geïnformeerd over relevante ontwikkelingen. In mei 2025 heb ik uw Kamer middels de tweede voortgangsrapportage geïnformeerd over de voortgang en de huidige mijlpalenplanning van het PALLAS-nieuwbouwprogramma<text:note text:id="ID-1201798-d36e110" text:note-class="footnote"><text:note-citation text:label="3 ">3</text:note-citation><text:note-body><text:p text:style-name="ifm_p_font.normal_size.6.93pt_mt..5mm_indent.-0.1161in_mleft.0.1161in_ifm">Kamerstuk 33 626, nr. 30</text:p></text:note-body></text:note>. Daarnaast ben ik voornemens om u voor het zomerreces middels een Kamerbrief te informeren over mijn besluit ten aanzien van de start van de uitvoeringsfase van de PALLAS-reactor. Ik ga ervan uit dat ik hiermee op een passende manier invulling geef aan uw informatieverzoek met betrekking tot de start van de uitvoeringsfase.</text:p>
      <text:p text:style-name="ifm_p_mt.3.76mm_ifm">In oktober 2025 zal de nieuw op te stellen basisrapportage conform de Regeling Grote Projecten worden aangeboden aan uw Kamer, gebaseerd op baseline 9. Middels deze basisrapportage en de daaruit volgende voortgangsrapportage zal uw Kamer halfjaarlijks geïnformeerd worden over de voortgang van en de bredere context rond het PALLAS-nieuwbouwprogramma. Over de ontwikkelingen binnen de deelneming NRG PALLAS wordt de Kamer conform de kaders gesteld in de Nota Deelnemingenbeleid 2022 geïnformeerd. Verder wordt uw Kamer met enige regelmaat geïnformeerd over knelpunten in de beschikbaarheid van medicijnen. Wanneer er knelpunten zijn die gevolgen hebben voor de beschikbaarheid van medische isotopen wordt uw Kamer hierover geïnformeerd.</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31<text:tab/><text:page-number text:select-page="current"/></text:p>
      </style:footer>
    </style:master-page>
    <style:master-page xmlns:sdu-fn="http://schema.sdu.nl/2011/07/functions" style:name="Landscape" style:page-layout-name="landscape-margin-text">
      <style:footer>
        <text:p text:style-name="footer">Tweede Kamer, vergaderjaar 2024-2025, 33 6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Reactie op verzoek commissie over besluit ten aanzien van de start van de uitvoeringsfase van de Pallas-reactor</dc:title>
    <meta:user-defined meta:name="OVERHEIDop.ParlID/DC.identifier">kst-33626-31</meta:user-defined>
    <meta:user-defined meta:name="OVERHEIDop.ondernummer">31</meta:user-defined>
    <meta:user-defined meta:name="DCTERMS.W3CDTF/DCTERMS.available">2025-06-23</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Reactie op verzoek commissie over besluit ten aanzien van de start van de uitvoeringsfase van de Pallas-reactor</meta:user-defined>
    <meta:user-defined meta:name="OVERHEIDop.indiener">Y.J. van Hijum</meta:user-defined>
    <meta:user-defined meta:name="OVERHEIDop.dossiertitel">Pallas-reactorproje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Pallas-reactorproject; Brief regering; Reactie op verzoek commissie over besluit ten aanzien van de start van de uitvoeringsfase van de Pallas-rea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