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6-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26<text:tab/>Oprichting Stichting Voorbereiding Pallas-reactor</text:h>
      <text:h text:style-name="ifm_p_font.bold_size.9.06pt_mt.18.8mm_indent.-58.5mm_ifm" text:outline-level="1">Nr. 3<text:tab/>BRIEF VAN DE VASTE COMMISSIE VOOR ECONOMISCHE ZAKEN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ontvangen op 25 juni 2013.</text:p><text:p text:style-name="ifm_p_size.6.93pt_ifm">Het oordeel dat de voorgenomen rechtshandeling een voorafgaande machtiging bij de wet behoeft kan door een van beide Kamers worden uitgesproken op 7 september 2013.</text:p><text:p text:style-name="ifm_p_size.6.93pt_mt.3.76mm_ifm">Bij de termijn is rekening gehouden met de recesperiode van de Tweede Kamer.</text:p></draw:text-box></draw:frame>Aan de Voorzitter van de Tweede Kamer der Staten-Generaal</text:p>
      <text:p text:style-name="ifm_p_mt.3.76mm_ifm">Den Haag, 25 juni 2013</text:p>
      <text:p text:style-name="ifm_p_mt.3.76mm_ifm">De vaste commissie voor Economische Zaken heeft in haar procedurevergadering van 25 juni 2013 besloten dat de vragen en opmerkingen over het voornemen tot oprichting van de Stichting Voorbereiding Pallas-reactor (Kamerstuk 33 626, nr. 1) door de minister van Economische Zaken bij brief van 14 juni 2013 (Kamerstuk 33 626, nr. 2) genoegzaam zijn beantwoord.</text:p>
      <text:p text:style-name="ifm_p_mt.5.08mm_ifm">De voorzitter van de commissie,<text:line-break/>Hamer</text:p>
      <text:p text:style-name="ifm_p_mt.3.76mm_ifm">De griffier van de commissie,<text:line-break/>Fran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26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26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prichting Stichting Voorbereiding Pallas-reactor; Brief commissie; Brief inzake het besluit van de vaste commissie voor Economische Zaken dat de vragen het over het instellen van de Stichting Voorbereiding Pallas-reactor genoegzaam zijn beantwoord</dc:title>
    <meta:user-defined meta:name="OVERHEIDop.ParlID/DC.identifier">kst-33626-3</meta:user-defined>
    <meta:user-defined meta:name="OVERHEIDop.ondernummer">3</meta:user-defined>
    <meta:user-defined meta:name="DCTERMS.W3CDTF/DCTERMS.available">2013-06-27</meta:user-defined>
    <meta:user-defined meta:name="OVERHEIDop.KamerstukTypen/DC.type">Brief</meta:user-defined>
    <meta:user-defined meta:name="OVERHEIDop.dossiernummer">33626</meta:user-defined>
    <meta:user-defined meta:name="OVERHEIDop.documenttitel">Brief inzake het besluit van de vaste commissie voor Economische Zaken dat de vragen het over het instellen van de Stichting Voorbereiding Pallas-reactor genoegzaam zijn beantwoord</meta:user-defined>
    <meta:user-defined meta:name="OVERHEIDop.Parlementair/DC.type">Kamerstuk</meta:user-defined>
    <meta:user-defined meta:name="OVERHEIDop.indiener">M.C.T.M. Franke</meta:user-defined>
    <meta:user-defined meta:name="OVERHEIDop.indiener">M.I. Hamer</meta:user-defined>
    <meta:user-defined meta:name="OVERHEIDop.vergaderjaar">2012-2013</meta:user-defined>
    <meta:user-defined meta:name="OVERHEIDop.dossiertitel">Oprichting Stichting Voorbereiding Pallas-rea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richting Stichting Voorbereiding Pallas-reactor; Brief commissie; Brief inzake het besluit van de vaste commissie voor Economische Zaken dat de vragen het over het instellen van de Stichting Voorbereiding Pallas-reactor genoegzaam zijn beantw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