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26-2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3 626<text:tab/>Forensische zorg</text:h>
      <text:h text:style-name="ifm_p_font.bold_size.9.06pt_mt.18.8mm_indent.-58.5mm_ifm" text:outline-level="1">Nr. 28
      <text:tab/>BRIEF VAN DE MINISTER VAN VOLKSGEZONDHEID, WELZIJN EN SPORT</text:h>
      <text:p text:style-name="ifm_p_mt.3.76mm_ifm">Aan de Voorzitter van de Tweede Kamer der Staten-Generaal</text:p>
      <text:p text:style-name="ifm_p_mt.3.76mm_ifm">Den Haag, 18 maart 2025</text:p>
      <text:p text:style-name="ifm_p_mt.3.76mm_ifm">Via deze brief informeer ik u dat Baseline 8 van het PALLAS-nieuwbouwprogramma in uw Kamer vertrouwelijk ter inzage is gelegd<text:note text:id="ID-1187440-d36e62" text:note-class="footnote"><text:note-citation text:label="1 ">1</text:note-citation><text:note-body><text:p text:style-name="ifm_p_font.normal_size.6.93pt_mt..5mm_indent.-0.1161in_mleft.0.1161in_ifm">Ter vertrouwelijke inzage gelegd, alleen voor de leden, bij het Centraal Informatiepunt Tweede Kamer</text:p></text:note-body></text:note>, conform het verzoek van uw Kamer<text:note text:id="ID-1187440-d36e70" text:note-class="footnote"><text:note-citation text:label="2 ">2</text:note-citation><text:note-body><text:p text:style-name="ifm_p_font.normal_size.6.93pt_mt..5mm_indent.-0.1161in_mleft.0.1161in_ifm">Brief van 30 januari 2025 met kenmerk 2025Z01608</text:p></text:note-body></text:note>.</text:p>
      <text:p text:style-name="ifm_p_ifm">Een belangrijk onderdeel van Baseline 8 is de planning, kostenraming en risicoschatting. Op dit moment heeft NRG PALLAS nog niet voor de volledige scope van het programma de markt benaderd of contracten gesloten.</text:p>
      <text:p text:style-name="ifm_p_ifm">Omdat het openbaar maken van Baseline 8 de onderhandelingspositie van NRG PALLAS in het proces van marktbenadering en contracteren kan schaden is er gekozen om baseline 8 vertrouwelijk ter inzage te leggen in uw Kamer en deze is daarom niet openbaar.</text:p>
      <text:p text:style-name="ifm_p_mt.5.08mm_ifm">De Minister van Volksgezondheid, Welzijn en Sport,<text:line-break/>M.<text:s/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3 626, nr. 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3 626, nr. 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allas-reactorproject; Brief regering; Reactie op verzoek commissie inzake toezending van de zogenoemde 'baseline 8' van het project Pallas</dc:title>
    <meta:user-defined meta:name="OVERHEIDop.ParlID/DC.identifier">kst-33626-28</meta:user-defined>
    <meta:user-defined meta:name="OVERHEIDop.ondernummer">28</meta:user-defined>
    <meta:user-defined meta:name="DCTERMS.W3CDTF/DCTERMS.available">2025-03-20</meta:user-defined>
    <meta:user-defined meta:name="OVERHEIDop.KamerstukTypen/DC.type">Brief</meta:user-defined>
    <meta:user-defined meta:name="OVERHEIDop.dossiernummer">33626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Reactie op verzoek commissie inzake toezending van de zogenoemde 'baseline 8' van het project Pallas</meta:user-defined>
    <meta:user-defined meta:name="OVERHEIDop.indiener">M. Agema</meta:user-defined>
    <meta:user-defined meta:name="OVERHEIDop.dossiertitel">Pallas-reactorproject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18</meta:user-defined>
    <meta:user-defined meta:name="DC.title">Pallas-reactorproject; Brief regering; Reactie op verzoek commissie inzake toezending van de zogenoemde 'baseline 8' van het project Palla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