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6-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25
      <text:tab/>BRIEF VAN DE MINISTER VAN VOLKSGEZONDHEID, WELZIJN EN SPORT</text:h>
      <text:p text:style-name="ifm_p_mt.3.76mm_ifm">Aan de Voorzitter van de Tweede Kamer der Staten-Generaal</text:p>
      <text:p text:style-name="ifm_p_mt.3.76mm_ifm">Den Haag, 29 juli 2024</text:p>
      <text:p text:style-name="ifm_p_mt.3.76mm_ifm">In mei jl. bent u door mijn ambtsvoorganger geïnformeerd over de stand van zaken rondom het staatssteuntraject betreffende het PALLAS-programma<text:note text:id="ID-1153581-d36e65" text:note-class="footnote"><text:note-citation text:label="1 ">1</text:note-citation><text:note-body><text:p text:style-name="ifm_p_font.normal_size.6.93pt_mt..5mm_indent.-0.1161in_mleft.0.1161in_ifm">Kamerstuk 33 626, nr. 24.</text:p></text:note-body></text:note>. Met de bouw van een nieuwe reactor in Nederland wordt de voorzieningszekerheid van medische isotopen voor patiënten in Nederland, de Europese Unie en wereldwijd geborgd, en wordt bijgedragen aan de ontwikkeling van nieuwe kankertherapieën. De totale financiering van het programma bedraagt € 2.000 miljoen<text:note text:id="ID-1153581-d36e74" text:note-class="footnote"><text:note-citation text:label="2 ">2</text:note-citation><text:note-body><text:p text:style-name="ifm_p_font.normal_size.6.93pt_mt..5mm_indent.-0.1161in_mleft.0.1161in_ifm">Prognose eindstand PALLAS-nieuwbouwprogramma per 30 juni 2024 (prijspeil 2024).</text:p></text:note-body></text:note>. In deze brief is aangegeven dat uw Kamer geïnformeerd zal worden op het moment dat de Europese Commissie een besluit heeft genomen over de steunmaatregel.</text:p>
      <text:p text:style-name="ifm_p_mt.3.76mm_ifm">Eind juli heeft de Europese Commissie het besluit genomen dat de steun, die Nederland – middels de investering in de bouw van de PALLAS-reactor ter vervanging van de Hoge Flux Reactor (HFR) in Petten – verleent en tot nu toe verleend heeft aan het PALLAS-programma, geoorloofd is. Daarmee heeft de Commissie onder meer geconstateerd dat er geen sprake is van ongeoorloofde marktverstoring.</text:p>
      <text:p text:style-name="ifm_p_mt.3.76mm_ifm">Met het positieve besluit over de steunmaatregel wordt er overgegaan van de voorbereidende fase naar de uitvoerende fase van de bouw van de PALLAS-reactor. Voordat met de uitvoeringsfase gestart kan worden, moet de zogeheten <text:span text:style-name="ifm_span_font.italic_ifm">gate review</text:span> succesvol doorlopen zijn door de PALLAS-organisatie. Middels de <text:span text:style-name="ifm_span_font.italic_ifm">gate review</text:span> wordt getoetst of de projectorganisatie klaar is om daadwerkelijk te starten met de uitvoeringsfase. Naar verwachting zal de <text:span text:style-name="ifm_span_font.italic_ifm">gate review</text:span> in het begin van het vierde kwartaal van 2024 plaatsvinden.</text:p>
      <text:p text:style-name="ifm_p_mt.3.76mm_ifm">Daarnaast kan de geplande fusie van de twee huidige stichtingen, Stichting Pallas en Stichting Nuclear Research and Consultancy Group (NRG), de huidige exploitant van de HFR, worden gestart. De nieuwe gefuseerde stichting wordt omgezet in een kapitaalvennootschap waar het Ministerie van Volksgezondheid, Welzijn en Sport enig aandeelhouder van wordt. Dit proces zal naar verwachting eind 2024 worden afgerond. Met het oprichten van de deelneming en met het ondertekenen van financieringsdocumenten tussen de Staat en NRG|PALLAS, worden de sturingsmogelijkheden van de Staat als aandeelhouder versterkt.</text:p>
      <text:p text:style-name="ifm_p_mt.3.76mm_ifm">Uw Kamer wordt via voortgangsrapportages op de hoogte gehouden van de voortgang van het PALLAS-nieuwbouwprogramma, de eerstvolgende rapportage volgt in het derde kwartaal van 2024.</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26, nr. 25<text:tab/><text:page-number text:select-page="current"/></text:p>
      </style:footer>
    </style:master-page>
    <style:master-page xmlns:sdu-fn="http://schema.sdu.nl/2011/07/functions" style:name="Landscape" style:page-layout-name="landscape-margin-text">
      <style:footer>
        <text:p text:style-name="footer">Tweede Kamer, vergaderjaar 2023-2024, 33 62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Voorbereiding Pallas-reactor; Brief regering; PALLAS-project: Positief staatssteunbesluit Europese Commissie</dc:title>
    <meta:user-defined meta:name="OVERHEIDop.ParlID/DC.identifier">kst-33626-25</meta:user-defined>
    <meta:user-defined meta:name="OVERHEIDop.ondernummer">25</meta:user-defined>
    <meta:user-defined meta:name="DCTERMS.W3CDTF/DCTERMS.available">2024-07-30</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8/xml/MC-OEP-Kamerstuk-Web.xml</meta:user-defined>
    <meta:user-defined meta:name="OVERHEIDop.documenttitel">PALLAS-project: Positief staatssteunbesluit Europese Commissie</meta:user-defined>
    <meta:user-defined meta:name="OVERHEIDop.indiener">M. Agema</meta:user-defined>
    <meta:user-defined meta:name="OVERHEIDop.dossiertitel">Oprichting Stichting Voorbereiding Pallas-rea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9</meta:user-defined>
    <meta:user-defined meta:name="DC.title">Oprichting Stichting Voorbereiding Pallas-reactor; Brief regering; PALLAS-project: Positief staatssteunbesluit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