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6-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626<text:tab/>Oprichting Stichting Voorbereiding Pallas-reactor</text:h>
      <text:h text:style-name="ifm_p_font.bold_size.9.06pt_mt.18.8mm_indent.-58.5mm_ifm" text:outline-level="1">Nr. 18
      <text:tab/>MOTIE VAN HET LID TIELEN C.S.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constaterende dat dagelijks vele duizenden patiënten binnen en buiten Nederland voor hun diagnose of behandeling afhankelijk zijn van medische isotopen;</text:p>
      <text:p text:style-name="ifm_p_mt.3.76mm_ifm">van mening dat Nederland een leidende positie moet nastreven op het gebied van nucleaire geneeskunde en dat de Pallasreactor hieraan een belangrijke bijdrage levert;</text:p>
      <text:p text:style-name="ifm_p_mt.3.76mm_ifm">constaterende dat een gelijk speelveld onmisbaar is om ook andere partijen te stimuleren bij te dragen aan een innovatieve positie voor Nederland op dit gebied;</text:p>
      <text:p text:style-name="ifm_p_mt.3.76mm_ifm">verzoekt de regering zich maximaal in te spannen om het gelijke speelveld te waarborgen;</text:p>
      <text:p text:style-name="ifm_p_mt.3.76mm_ifm">verzoekt de regering tevens te borgen dat de staatssteun geen remmende werking heeft op marktinnovaties,</text:p>
      <text:p text:style-name="ifm_p_mt.3.76mm_ifm">en gaat over tot de orde van de dag.</text:p>
      <text:p text:style-name="ifm_p_mt.3.76mm_ifm">Tielen</text:p>
      <text:p text:style-name="ifm_p_ifm">Paulusma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626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626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ichting Stichting Voorbereiding Pallas-reactor; Motie; Motie van het lid Tielen c.s. over het waarborgen van een gelijk speelveld op het gebied van nucleaire geneeskunde</dc:title>
    <meta:user-defined meta:name="OVERHEIDop.ParlID/DC.identifier">kst-33626-18</meta:user-defined>
    <meta:user-defined meta:name="OVERHEIDop.ondernummer">18</meta:user-defined>
    <meta:user-defined meta:name="DCTERMS.W3CDTF/DCTERMS.available">2022-12-16</meta:user-defined>
    <meta:user-defined meta:name="OVERHEIDop.KamerstukTypen/DC.type">Motie</meta:user-defined>
    <meta:user-defined meta:name="OVERHEIDop.dossiernummer">336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ielen c.s. over het waarborgen van een gelijk speelveld op het gebied van nucleaire geneeskunde</meta:user-defined>
    <meta:user-defined meta:name="OVERHEIDop.indiener">P.A. Grinwis</meta:user-defined>
    <meta:user-defined meta:name="OVERHEIDop.indiener">W. Paulusma</meta:user-defined>
    <meta:user-defined meta:name="OVERHEIDop.indiener">J.Z.C.M. Tielen</meta:user-defined>
    <meta:user-defined meta:name="OVERHEIDop.dossiertitel">Oprichting Stichting Voorbereiding Pallas-rea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Oprichting Stichting Voorbereiding Pallas-reactor; Motie; Motie van het lid Tielen c.s. over het waarborgen van een gelijk speelveld op het gebied van nucleaire geneeskun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