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9
      <text:tab/>MOTIE VAN HET LID SJOERDSMA C.S.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de aanwending van het Budget Internationale Veiligheid ontwikkelingsrelevant dient te zijn;</text:p>
      <text:p text:style-name="ifm_p_mt.3.76mm_ifm">roept de regering op, geen activiteiten met beperkte of ontbrekende ontwikkelingsrelevantie uit het Budget Internationale Veiligheid te financieren;</text:p>
      <text:p text:style-name="ifm_p_mt.3.76mm_ifm">verzoekt de regering, in de uitwerking van het Budget Internationale Veiligheid een ontwikkelingsrelevantietoets in te bouwen,</text:p>
      <text:p text:style-name="ifm_p_mt.3.76mm_ifm">en gaat over tot de orde van de dag.</text:p>
      <text:p text:style-name="ifm_p_mt.3.76mm_ifm">Sjoerdsma</text:p>
      <text:p text:style-name="ifm_p_ifm">Voordewind</text:p>
      <text:p text:style-name="ifm_p_ifm">Van der Staaij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Sjoerdsma c.s. over de ontwikkelingsrelevantie van het Budget Internationale Veiligheid</dc:title>
    <meta:user-defined meta:name="OVERHEIDop.ParlID/DC.identifier">kst-33625-9</meta:user-defined>
    <meta:user-defined meta:name="OVERHEIDop.ondernummer">9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Sjoerdsma c.s. over de ontwikkelingsrelevantie van het Budget Internationale Veiligheid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indiener">A. van Ojik</meta:user-defined>
    <meta:user-defined meta:name="OVERHEIDop.indiener">S.W. Sjoerdsma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Sjoerdsma c.s. over de ontwikkelingsrelevantie van het Budget Internationale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