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84
      <text:tab/>GEWIJZIGDE MOTIE VAN DE LEDEN VAN LAAR EN SJOERDSMA TER VERVANGING VAN DIE GEDRUKT ONDER NR. 76 </text:h>
      <text:p text:style-name="ifm_p_ifm">Voorgesteld 11 maart 2014</text:p>
      <text:p text:style-name="ifm_p_mt.3.76mm_ifm">De Kamer,</text:p>
      <text:p text:style-name="ifm_p_mt.3.76mm_ifm">gehoord de beraadslaging,</text:p>
      <text:p text:style-name="ifm_p_mt.3.76mm_ifm">constaterende dat 98% van de onveilige abortussen in ontwikkelingslanden gebeurt;</text:p>
      <text:p text:style-name="ifm_p_mt.3.76mm_ifm">constaterende dat de IOB-evaluatie aangeeft dat het aantal projecten dat door Nederland gefinancierd wordt met betrekking tot veilige abortus te beperkt is en er meer gedaan kan worden;</text:p>
      <text:p text:style-name="ifm_p_mt.3.76mm_ifm">constaterende dat Nederland een belangrijke rol heeft in de dialoog over en het ondersteunen van organisaties en projecten met betrekking tot veilige abortus in ontwikkelingslanden;</text:p>
      <text:p text:style-name="ifm_p_mt.3.76mm_ifm">constaterende dat in 2015 een nieuwe call for proposals gehouden zal worden;</text:p>
      <text:p text:style-name="ifm_p_mt.3.76mm_ifm">verzoekt de regering, in de begroting voor 2015, uit het budget voor SRGR, ten minste 5 miljoen euro te oormerken voor een call for proposals voor projecten gericht op veilige abortus in ontwikkelingslanden,</text:p>
      <text:p text:style-name="ifm_p_mt.3.76mm_ifm">en gaat over tot de orde van de dag.</text:p>
      <text:p text:style-name="ifm_p_mt.3.76mm_ifm">Van Laar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Gewijzigde motie (nader); Gewijzigde motie van de leden Van Laar en Sjoerdsma (t.v.v. 33625, nr. 76) over 5 miljoen euro oormerken voor projecten voor veilige abortus</dc:title>
    <meta:user-defined meta:name="OVERHEIDop.ParlID/DC.identifier">kst-33625-84</meta:user-defined>
    <meta:user-defined meta:name="OVERHEIDop.ondernummer">84</meta:user-defined>
    <meta:user-defined meta:name="DCTERMS.W3CDTF/DCTERMS.available">2014-03-13</meta:user-defined>
    <meta:user-defined meta:name="OVERHEIDop.KamerstukTypen/DC.type">Motie</meta:user-defined>
    <meta:user-defined meta:name="OVERHEIDop.dossiernummer">33625</meta:user-defined>
    <meta:user-defined meta:name="OVERHEIDop.documenttitel">Gewijzigde motie van de leden Van Laar en Sjoerdsma (t.v.v. 33625, nr. 76) over 5 miljoen euro oormerken voor projecten voor veilige abortus</meta:user-defined>
    <meta:user-defined meta:name="OVERHEIDop.Parlementair/DC.type">Kamerstuk</meta:user-defined>
    <meta:user-defined meta:name="OVERHEIDop.indiener">S.W. Sjoerdsma</meta:user-defined>
    <meta:user-defined meta:name="OVERHEIDop.indiener">R.P. van Laar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Gewijzigde motie (nader); Gewijzigde motie van de leden Van Laar en Sjoerdsma (t.v.v. 33625, nr. 76) over 5 miljoen euro oormerken voor projecten voor veilige abort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