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83
      <text:tab/>MOTIE VAN HET LID VAN KLAVEREN </text:h>
      <text:p text:style-name="ifm_p_ifm">Voorgesteld 6 maart 2014</text:p>
      <text:p text:style-name="ifm_p_mt.3.76mm_ifm">De Kamer,</text:p>
      <text:p text:style-name="ifm_p_mt.3.76mm_ifm">gehoord de beraadslaging,</text:p>
      <text:p text:style-name="ifm_p_mt.3.76mm_ifm">constaterende dat er dit jaar in totaal bijna 4 miljard euro naar ontwikkelingshulp gaat, waarvan 1,1 miljard naar het speerpuntenbeleid;</text:p>
      <text:p text:style-name="ifm_p_mt.3.76mm_ifm">overwegende dat de gekozen speerpunten ervoor zorgen dat deze gelden niet besteed kunnen worden aan lastenverlichting en het openhouden van verzorgingstehuizen in eigen land;</text:p>
      <text:p text:style-name="ifm_p_mt.3.76mm_ifm">verzoekt de regering, slechts één speerpunt centraal te stellen in haar speerpuntenbeleid, namelijk het zo spoedig mogelijk stoppen van alle staatsontwikkelingshulp, behoudens noodhulp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het lid Van Klaveren over het zo spoedig mogelijk stoppen van alle staatsontwikkelingshulp</dc:title>
    <meta:user-defined meta:name="OVERHEIDop.ParlID/DC.identifier">kst-33625-83</meta:user-defined>
    <meta:user-defined meta:name="OVERHEIDop.ondernummer">83</meta:user-defined>
    <meta:user-defined meta:name="DCTERMS.W3CDTF/DCTERMS.available">2014-03-07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Van Klaveren over het zo spoedig mogelijk stoppen van alle staatsontwikkelingshulp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Van Klaveren over het zo spoedig mogelijk stoppen van alle staats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