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82
      <text:tab/>MOTIE VAN HET LID JASPER VAN DIJK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constaterende dat Nederland haar SRGR-programma in verschillende landen gaat afbouwen;</text:p>
      <text:p text:style-name="ifm_p_mt.3.76mm_ifm">overwegende dat het onduidelijk is welke gevolgen dit heeft voor het voortbestaan van en de toegang tot SRGR-programma's in deze landen;</text:p>
      <text:p text:style-name="ifm_p_mt.3.76mm_ifm">verzoekt de regering, de Kamer hiervan middels een jaarlijkse brief op de hoogte te hou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Jasper Van Dijk over een jaarlijkse brief over SRGR-programma's</dc:title>
    <meta:user-defined meta:name="OVERHEIDop.ParlID/DC.identifier">kst-33625-82</meta:user-defined>
    <meta:user-defined meta:name="OVERHEIDop.ondernummer">82</meta:user-defined>
    <meta:user-defined meta:name="DCTERMS.W3CDTF/DCTERMS.available">2014-03-07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Jasper Van Dijk over een jaarlijkse brief over SRGR-programma's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Jasper Van Dijk over een jaarlijkse brief over SRGR-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