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8
      <text:tab/>MOTIE VAN HET LID SJOERDSMA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an mening dat de Nederlandse bijdrage aan de internationale klimaatfinanciering zo min mogelijk ten laste van ontwikkelingsprogramma's zonder klimaatdoel moet komen;</text:p>
      <text:p text:style-name="ifm_p_mt.3.76mm_ifm">verzoekt de regering, zich in te zetten om 50% van de klimaatfinanciering vanuit private middelen te dekken en daartoe met een actieplan te komen voor de aanstaande begrotingsbehandeling,</text:p>
      <text:p text:style-name="ifm_p_mt.3.76mm_ifm">en gaat over tot de orde van de dag.</text:p>
      <text:p text:style-name="ifm_p_mt.3.76mm_ifm">Sjoerdsma</text:p>
      <text:p text:style-name="ifm_p_ifm">Jasper van Dijk</text:p>
      <text:p text:style-name="ifm_p_ifm">Van der Staaij</text:p>
      <text:p text:style-name="ifm_p_ifm">Voordewind</text:p>
      <text:p text:style-name="ifm_p_ifm">Agnes Muld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Sjoerdsma c.s. over een actieplan voor de dekking van klimaatfinanciering uit private middelen</dc:title>
    <meta:user-defined meta:name="OVERHEIDop.ParlID/DC.identifier">kst-33625-8</meta:user-defined>
    <meta:user-defined meta:name="OVERHEIDop.ondernummer">8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Sjoerdsma c.s. over een actieplan voor de dekking van klimaatfinanciering uit private middelen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indiener">A.H. (Agnes) Mulder</meta:user-defined>
    <meta:user-defined meta:name="OVERHEIDop.indiener">J.J. (Jasper) van Dijk</meta:user-defined>
    <meta:user-defined meta:name="OVERHEIDop.indiener">A. van Ojik</meta:user-defined>
    <meta:user-defined meta:name="OVERHEIDop.indiener">S.W. Sjoerdsma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Sjoerdsma c.s. over een actieplan voor de dekking van klimaatfinanciering uit privat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