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78
      <text:tab/>MOTIE VAN DE LEDEN OUWEHAND EN THIEME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overwegende dat de Speciaal Rapporteur voor het Recht op Voedsel van de VN-Mensenrechtenraad aanbevelingen heeft gedaan voor voedselzekerheid wereldwijd;</text:p>
      <text:p text:style-name="ifm_p_mt.3.76mm_ifm">verzoekt de regering, een samenhangende voedselvisie te sturen voor haar internationale voedselzekerheidsbeleid waarin de aanbevelingen van de rapporteur zijn verwerkt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25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25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de leden Ouwehand en Thieme over een samenhangende voedselvisie</dc:title>
    <meta:user-defined meta:name="OVERHEIDop.ParlID/DC.identifier">kst-33625-78</meta:user-defined>
    <meta:user-defined meta:name="OVERHEIDop.ondernummer">78</meta:user-defined>
    <meta:user-defined meta:name="DCTERMS.W3CDTF/DCTERMS.available">2014-03-07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Ouwehand en Thieme over een samenhangende voedselvisie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Ouwehand en Thieme over een samenhangende voedsel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