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7
      <text:tab/>BRIEF VAN DE MINISTER VOOR BUITENLANDSE HANDEL EN 	ONTWIKKELINGSSAMENWERKING </text:h>
      <text:p text:style-name="ifm_p_mt.3.76mm_ifm">Aan de Voorzitter van de Tweede Kamer der Staten-Generaal</text:p>
      <text:p text:style-name="ifm_p_mt.3.76mm_ifm">Den Haag, 6 juni 2013</text:p>
      <text:p text:style-name="ifm_p_mt.3.76mm_ifm">Naar aanleiding van het schriftelijke verzoek door de commissie van Buitenlandse Handel en ontwikkelingssamenwerking (Besluitenlijst van de procedurevergadering van donderdag 30 mei 2013 «om de toegezegde brief over het Dutch Good Growth Fund (DGGF) op een zodanig moment naar de kamer te zenden dat vóór het zomerreces een algemeen overleg hierover kan worden gehouden», wil ik u meedelen, dat ik niet aan dit verzoek kan voldoen.</text:p>
      <text:p text:style-name="ifm_p_mt.3.76mm_ifm">Nadere uitwerking van het DGGF vergt een mate van (o.a. technische en juridische) zorgvuldigheid, die een ruimer tijdpad noodzaakt dan voorgesteld in uw verzoek. Ik zal de brief over het DGGF na het zomerreces aan uw kamer zenden, zoals reeds eerder aan u toegezegd in het debat met uw kamer over de nota «Wat de Wereld Verdien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7<text:tab/><text:page-number text:select-page="current"/></text:p>
      </style:footer>
    </style:master-page>
    <style:master-page xmlns:sdu-fn="http://schema.sdu.nl/2011/07/functions" style:name="Landscape" style:page-layout-name="landscape-margin-text">
      <style:footer>
        <text:p text:style-name="footer">Tweede Kamer, vergaderjaar 2012-2013, 33 6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Uitstel toezending reactie over het Dutch Good Growth Fund (DGGF)</dc:title>
    <meta:user-defined meta:name="OVERHEIDop.ParlID/DC.identifier">kst-33625-7</meta:user-defined>
    <meta:user-defined meta:name="OVERHEIDop.ondernummer">7</meta:user-defined>
    <meta:user-defined meta:name="DCTERMS.W3CDTF/DCTERMS.available">2013-06-20</meta:user-defined>
    <meta:user-defined meta:name="OVERHEIDop.KamerstukTypen/DC.type">Brief</meta:user-defined>
    <meta:user-defined meta:name="OVERHEIDop.dossiernummer">33625</meta:user-defined>
    <meta:user-defined meta:name="OVERHEIDop.documenttitel">Uitstel toezending reactie over het Dutch Good Growth Fund (DGGF)</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Uitstel toezending reactie over het Dutch Good Growth Fund (DGGF)</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