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64
      <text:tab/>MOTIE VAN DE LEDEN VOORDEWIND EN VAN DER STAAIJ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van mening dat voor het duurzaam en inclusief maken van economische groei een versterkt maatschappelijk middenveld onontbeerlijk is;</text:p>
      <text:p text:style-name="ifm_p_mt.3.76mm_ifm">overwegende dat dit aansluit bij de kabinetsvisie op het gecombineerde belang van privatesectorontwikkeling en een versterkt maatschappelijk middenveld;</text:p>
      <text:p text:style-name="ifm_p_mt.3.76mm_ifm">overwegende dat de WRR «het Nederlandse denken over de betekenis van de civil society beschouwt als unieke profileringskans» en dat de AlV vindt dat «het strategische belang van civil-societyontwikkeling als doel op zichzelf dient te worden erkend»;</text:p>
      <text:p text:style-name="ifm_p_mt.3.76mm_ifm">overwegende dat in 2016 de budgetten voor versterkt maatschappelijk middenveld en privatesectorontwikkeling nagenoeg gelijk zijn;</text:p>
      <text:p text:style-name="ifm_p_mt.3.76mm_ifm">verzoekt de regering, de budgetten voor privatesectorontwikkeling en versterkt maatschappelijk middenveld ook in 2017 en 2018 met elkaar in balans te houden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Voordewind en Van der Staaij over de balans tussen de budgetten voor private sector en maatschappelijk middenveld</dc:title>
    <meta:user-defined meta:name="OVERHEIDop.ParlID/DC.identifier">kst-33625-64</meta:user-defined>
    <meta:user-defined meta:name="OVERHEIDop.ondernummer">64</meta:user-defined>
    <meta:user-defined meta:name="DCTERMS.W3CDTF/DCTERMS.available">2013-11-29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oordewind en Van der Staaij over de balans tussen de budgetten voor private sector en maatschappelijk middenveld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oordewind en Van der Staaij over de balans tussen de budgetten voor private sector en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