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50
      <text:tab/>GEWIJZIGDE MOTIE VAN HET LID AMHAOUCH TER VERVANGING VAN DIE GEDRUKT ONDER NR. 346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voedselzekerheid en water blijvend aandacht vragen door dreigende tekorten wereldwijd;</text:p>
      <text:p text:style-name="ifm_p_mt.3.76mm_ifm">constaterende dat veel landen in Afrika minder afhankelijk willen worden van ontwikkelingsgelden en hun bestaanszekerheid willen verbeteren;</text:p>
      <text:p text:style-name="ifm_p_mt.3.76mm_ifm">overwegende dat in Afrika toenemende tekorten zijn waardoor bestaanszekerheid aangetast wordt;</text:p>
      <text:p text:style-name="ifm_p_mt.3.76mm_ifm">overwegende dat Nederland op basis van de behoeften in Afrikaanse landen moet opereren;</text:p>
      <text:p text:style-name="ifm_p_mt.3.76mm_ifm">verzoekt te onderzoeken waar publiek-privaat programma's kunnen worden opgeschaald en daarmee bij te dragen aan de lokale ontwikkeling van een duurzame voedseleconomie met de Nederlandse kennis en kunde;</text:p>
      <text:p text:style-name="ifm_p_mt.3.76mm_ifm">verzoekt de regering de Kamer te informeren over de voortgang voor de begrotingsbehandeling;</text:p>
      <text:p text:style-name="ifm_p_mt.3.76mm_ifm">en gaat over tot de orde van de dag,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625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625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, handel en investeringen; Motie (gewijzigd/nader); Gewijzigde motie van het lid Amhaouch over onderzoeken waar publiek-privaat programma's kunnen worden opgeschaald en daarmee bijdragen aan lokale ontwikkeling van een duurzame voedseleconomie met Nederlandse kennis en kunde (t.v.v. 33625-346)</dc:title>
    <meta:user-defined meta:name="OVERHEIDop.ParlID/DC.identifier">kst-33625-350</meta:user-defined>
    <meta:user-defined meta:name="OVERHEIDop.ondernummer">350</meta:user-defined>
    <meta:user-defined meta:name="DCTERMS.W3CDTF/DCTERMS.available">2023-07-18</meta:user-defined>
    <meta:user-defined meta:name="OVERHEIDop.KamerstukTypen/DC.type">Motie</meta:user-defined>
    <meta:user-defined meta:name="OVERHEIDop.dossiernummer">33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Amhaouch over onderzoeken waar publiek-privaat programma's kunnen worden opgeschaald en daarmee bijdragen aan lokale ontwikkeling van een duurzame voedseleconomie met Nederlandse kennis en kunde (t.v.v. 33625-346)</meta:user-defined>
    <meta:user-defined meta:name="OVERHEIDop.indiener">M. Amhaouch</meta:user-defined>
    <meta:user-defined meta:name="OVERHEIDop.dossiertitel">Hulp, handel en invester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Hulp, handel en investeringen; Motie (gewijzigd/nader); Gewijzigde motie van het lid Amhaouch over onderzoeken waar publiek-privaat programma's kunnen worden opgeschaald en daarmee bijdragen aan lokale ontwikkeling van een duurzame voedseleconomie met Nederlandse kennis en kunde (t.v.v. 33625-34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