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46
      <text:tab/>MOTIE VAN HET LID AMHAOUCH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voedselzekerheid en water blijvend aandacht vragen door dreigende tekorten wereldwijd;</text:p>
      <text:p text:style-name="ifm_p_mt.3.76mm_ifm">constaterende dat veel landen in Afrika minder afhankelijk willen worden van ontwikkelingsgelden en hun bestaanszekerheid willen verbeteren;</text:p>
      <text:p text:style-name="ifm_p_mt.3.76mm_ifm">overwegende dat er in Afrika toenemende tekorten zijn, waardoor bestaanszekerheid aangetast wordt;</text:p>
      <text:p text:style-name="ifm_p_mt.3.76mm_ifm">overwegende dat Nederland op basis van de behoeften in Afrikaanse landen moet opereren;</text:p>
      <text:p text:style-name="ifm_p_mt.3.76mm_ifm">verzoekt lopende programma's ter bevordering van voedselzekerheid verder publiek-privaat uit te rollen en daarmee bij te dragen aan de lokale ontwikkeling van een duurzame voedseleconomie met de Nederlandse kennis en kunde;</text:p>
      <text:p text:style-name="ifm_p_mt.3.76mm_ifm">verzoekt de regering de Kamer te informeren over de voortgang voor de begrotingsbehandeling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625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625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, handel en investeringen; Motie; Motie van het lid Amhaouch over het verder publiek-privaat uitrollen van programma’s ter bevordering van voedselzekerheid in Afrikaanse landen</dc:title>
    <meta:user-defined meta:name="OVERHEIDop.ParlID/DC.identifier">kst-33625-346</meta:user-defined>
    <meta:user-defined meta:name="OVERHEIDop.ondernummer">346</meta:user-defined>
    <meta:user-defined meta:name="DCTERMS.W3CDTF/DCTERMS.available">2023-07-07</meta:user-defined>
    <meta:user-defined meta:name="OVERHEIDop.KamerstukTypen/DC.type">Motie</meta:user-defined>
    <meta:user-defined meta:name="OVERHEIDop.dossiernummer">33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over het verder publiek-privaat uitrollen van programma’s ter bevordering van voedselzekerheid in Afrikaanse landen</meta:user-defined>
    <meta:user-defined meta:name="OVERHEIDop.indiener">M. Amhaouch</meta:user-defined>
    <meta:user-defined meta:name="OVERHEIDop.dossiertitel">Hulp, handel en invester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ulp, handel en investeringen; Motie; Motie van het lid Amhaouch over het verder publiek-privaat uitrollen van programma’s ter bevordering van voedselzekerheid in Afrikaan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