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3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345
      <text:tab/>MOTIE VAN HET LID VAN HAGA</text:h>
      <text:p text:style-name="ifm_p_ifm">Voorgesteld 5 juli 2023</text:p>
      <text:p text:style-name="ifm_p_mt.3.76mm_ifm">De Kamer,</text:p>
      <text:p text:style-name="ifm_p_mt.3.76mm_ifm">gehoord de beraadslaging,</text:p>
      <text:p text:style-name="ifm_p_mt.3.76mm_ifm">overwegende dat er deze zomer al een drinkwatertekort dreigt in Nederland;</text:p>
      <text:p text:style-name="ifm_p_mt.3.76mm_ifm">constaterende dat er op korte termijn alternatieve bronnen voor drinkwater gevonden en aangeboord zullen moeten worden om in de groeiende drinkwaterbehoefte in ons land te voorzien;</text:p>
      <text:p text:style-name="ifm_p_mt.3.76mm_ifm">constaterende dat deze alternatieve bronnen, zoals het oppervlaktewater, waarschijnlijk niet voldoen aan de veiligheids- en kwaliteitseisen, onder andere door vervuiling door schadelijke stoffen;</text:p>
      <text:p text:style-name="ifm_p_mt.3.76mm_ifm">verzoekt de regering onderzoek te doen naar de kwaliteit van alternatieve drinkwaterbronnen in Nederland en hoe deze verbeterd kan worden;</text:p>
      <text:p text:style-name="ifm_p_mt.3.76mm_ifm">verzoekt de regering ondertussen onderzoek te doen naar hoe een drinkwatertekort kan worden afgewend, zonder maatregelen te nemen zoals het beperken van de hoeveelheid drinkwater die de bevolking mag gebruiken, of een toeslag voor «te veel» gebruikt drinkwater, en de resultaten van deze onderzoeken aan de Tweede Kamer te doen toekomen,</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625, nr. 345<text:tab/><text:page-number text:select-page="current"/></text:p>
      </style:footer>
    </style:master-page>
    <style:master-page xmlns:sdu-fn="http://schema.sdu.nl/2011/07/functions" style:name="Landscape" style:page-layout-name="landscape-margin-text">
      <style:footer>
        <text:p text:style-name="footer">Tweede Kamer, vergaderjaar 2022-2023, 33 625,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 handel en investeringen; Motie; Motie van het lid Van Haga over onderzoek naar de kwaliteit van alternatieve drinkwaterbronnen in Nederland en de verbetering hiervan</dc:title>
    <meta:user-defined meta:name="OVERHEIDop.ParlID/DC.identifier">kst-33625-345</meta:user-defined>
    <meta:user-defined meta:name="OVERHEIDop.ondernummer">345</meta:user-defined>
    <meta:user-defined meta:name="DCTERMS.W3CDTF/DCTERMS.available">2023-07-07</meta:user-defined>
    <meta:user-defined meta:name="OVERHEIDop.KamerstukTypen/DC.type">Motie</meta:user-defined>
    <meta:user-defined meta:name="OVERHEIDop.dossiernummer">33625</meta:user-defined>
    <meta:user-defined meta:name="OVERHEIDop.configuratie">https://repository.officiele-overheidspublicaties.nl/MasterConfiguraties/MC-OEP-Kamerstuk-Web/1.3/xml/MC-OEP-Kamerstuk-Web.xml</meta:user-defined>
    <meta:user-defined meta:name="OVERHEIDop.documenttitel">Motie van het lid Van Haga over onderzoek naar de kwaliteit van alternatieve drinkwaterbronnen in Nederland en de verbetering hiervan</meta:user-defined>
    <meta:user-defined meta:name="OVERHEIDop.indiener">W.R. van Haga</meta:user-defined>
    <meta:user-defined meta:name="OVERHEIDop.dossiertitel">Hulp, handel en invester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Hulp, handel en investeringen; Motie; Motie van het lid Van Haga over onderzoek naar de kwaliteit van alternatieve drinkwaterbronnen in Nederland en de verbetering hierv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