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2
      <text:tab/>MOTIE VAN HET LID TEUNISSEN</text:h>
      <text:p text:style-name="ifm_p_ifm">Voorgesteld 5 juli 2023</text:p>
      <text:p text:style-name="ifm_p_mt.3.76mm_ifm">De Kamer,</text:p>
      <text:p text:style-name="ifm_p_mt.3.76mm_ifm">gehoord de beraadslaging,</text:p>
      <text:p text:style-name="ifm_p_mt.3.76mm_ifm">constaterende dat landbouw- en voedselsystemen wereldwijd verantwoordelijk zijn voor een derde van de totale uitstoot aan broeikasgassen en dat meer dan de helft van die uitstoot wordt veroorzaakt door vlees- en zuivelproductie;</text:p>
      <text:p text:style-name="ifm_p_mt.3.76mm_ifm">overwegende dat de vlees- en zuivelproductie ontbossing, uitputting van de bodem en vernietiging van het levensonderhoud van inheemse gemeenschappen en kleine boeren veroorzaakt en dat daarom een transitie naar een in de basis plantaardig voedselsysteem noodzakelijk is;</text:p>
      <text:p text:style-name="ifm_p_mt.3.76mm_ifm">overwegende dat het kabinet in het kader van de mondiale voedselzekerheid weliswaar het belang van een transitie naar een meer plantaardig dieet aanmerkt, maar daarin geen concrete stappen onderneemt;</text:p>
      <text:p text:style-name="ifm_p_mt.3.76mm_ifm">verzoekt de regering voor 2024 met een concreet stappenplan te komen voor de Nederlandse bijdrage aan een mondiale transitie naar een in de basis plantaardig voedselsysteem,</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2<text:tab/><text:page-number text:select-page="current"/></text:p>
      </style:footer>
    </style:master-page>
    <style:master-page xmlns:sdu-fn="http://schema.sdu.nl/2011/07/functions" style:name="Landscape" style:page-layout-name="landscape-margin-text">
      <style:footer>
        <text:p text:style-name="footer">Tweede Kamer, vergaderjaar 2022-2023, 33 62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het lid Teunissen over een stappenplan voor de Nederlandse bijdrage aan een mondiale transitie naar een in de basis plantaardig voedselsysteem</dc:title>
    <meta:user-defined meta:name="OVERHEIDop.ParlID/DC.identifier">kst-33625-342</meta:user-defined>
    <meta:user-defined meta:name="OVERHEIDop.ondernummer">342</meta:user-defined>
    <meta:user-defined meta:name="DCTERMS.W3CDTF/DCTERMS.available">2023-07-07</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het lid Teunissen over een stappenplan voor de Nederlandse bijdrage aan een mondiale transitie naar een in de basis plantaardig voedselsysteem</meta:user-defined>
    <meta:user-defined meta:name="OVERHEIDop.indiener">C. Teunissen</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het lid Teunissen over een stappenplan voor de Nederlandse bijdrage aan een mondiale transitie naar een in de basis plantaardig voedsel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