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39
      <text:tab/>MOTIE VAN HET LID VAN DER LEE C.S.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bij de WHO een onderhandelingsproces is gestart om tot een verdrag te komen over pandemische preventie en paraatheid;</text:p>
      <text:p text:style-name="ifm_p_mt.3.76mm_ifm">constaterende dat de Nederlandse overheid een cruciale positie heeft in deze onderhandelingen door haar covoorzitterschap in de Intergovernmental Negotiating Body;</text:p>
      <text:p text:style-name="ifm_p_mt.3.76mm_ifm">constaterende dat Nederland op verzoek van de Kamer het C-TAP-initiatief steunde om kennis- en technologieoverdracht te bevorderen tijdens de coronapandemie;</text:p>
      <text:p text:style-name="ifm_p_mt.3.76mm_ifm">overwegende dat de wereldwijde productie van medische technologieën zo snel mogelijk opgeschaald moet kunnen worden tijdens toekomstige pandemieën en dat kennis- en technologieoverdracht hierbij essentieel is;</text:p>
      <text:p text:style-name="ifm_p_mt.3.76mm_ifm">overwegende dat Nederland nog geen positie heeft ingenomen voor de WHO-onderhandelingen met betrekking tot pandemische preventie en paraatheid;</text:p>
      <text:p text:style-name="ifm_p_mt.3.76mm_ifm">verzoekt de regering zich tijdens de WHO-onderhandelingen in te zetten voor concrete afspraken over faciliteren van kennis- en technologieoverdracht mocht een nieuwe pandemie zich voordoen, naar voorbeeld van C-TAP;</text:p>
      <text:p text:style-name="ifm_p_mt.3.76mm_ifm">verzoekt de regering de Kamer proactief te informeren over de vorderingen van deze onderhandelingen,</text:p>
      <text:p text:style-name="ifm_p_mt.3.76mm_ifm">en gaat over tot de orde van de dag.</text:p>
      <text:p text:style-name="ifm_p_mt.3.76mm_ifm">Van der Lee</text:p>
      <text:p text:style-name="ifm_p_ifm">Thijssen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625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625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, handel en investeringen; Motie; Motie van het lid Van der Lee c.s. over afspraken over faciliteren van kennis- en technologieoverdracht bij een nieuwe pandemie</dc:title>
    <meta:user-defined meta:name="OVERHEIDop.ParlID/DC.identifier">kst-33625-339</meta:user-defined>
    <meta:user-defined meta:name="OVERHEIDop.ondernummer">339</meta:user-defined>
    <meta:user-defined meta:name="DCTERMS.W3CDTF/DCTERMS.available">2022-06-03</meta:user-defined>
    <meta:user-defined meta:name="OVERHEIDop.KamerstukTypen/DC.type">Motie</meta:user-defined>
    <meta:user-defined meta:name="OVERHEIDop.dossiernummer">33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afspraken over faciliteren van kennis- en technologieoverdracht bij een nieuwe pandemie</meta:user-defined>
    <meta:user-defined meta:name="OVERHEIDop.indiener">A.R. Hammelburg</meta:user-defined>
    <meta:user-defined meta:name="OVERHEIDop.indiener">J. Thijssen</meta:user-defined>
    <meta:user-defined meta:name="OVERHEIDop.indiener">T.M.T. van der Lee</meta:user-defined>
    <meta:user-defined meta:name="OVERHEIDop.dossiertitel">Hulp, handel en invester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Hulp, handel en investeringen; Motie; Motie van het lid Van der Lee c.s. over afspraken over faciliteren van kennis- en technologieoverdracht bij een nieuwe pande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