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38
      <text:tab/>MOTIE VAN HET LID HAMMELBURG C.S.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ondanks dat het einde van de COVID-19-pandemie in zicht is, wetenschappers en de WHO waarschuwen voor het risico op het uitbreken van een nieuwe pandemie;</text:p>
      <text:p text:style-name="ifm_p_mt.3.76mm_ifm">overwegende dat het derhalve onverminderd van belang is om structureel te investeren in pandemische paraatheid en de versterking van gezondheidssystemen, in Nederland maar ook in lage- en middeninkomenslanden, om zo de kans op een toekomstige pandemie te verkleinen alsmede beter geëquipeerd te zijn om een nieuwe pandemie te kunnen bestrijden;</text:p>
      <text:p text:style-name="ifm_p_mt.3.76mm_ifm">verzoekt de regering onverminderd te blijven inzetten op structureel investeren in pandemische paraatheid en de versterking van gezondheidssystemen wereldwijd, in samenwerking met de Europese en G20-partners,</text:p>
      <text:p text:style-name="ifm_p_mt.3.76mm_ifm">en gaat over tot de orde van de dag.</text:p>
      <text:p text:style-name="ifm_p_mt.3.76mm_ifm">Hammelburg</text:p>
      <text:p text:style-name="ifm_p_ifm">Van der Lee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625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625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Motie; Motie van het lid Hammelburg c.s. over structureel investeren in pandemische paraatheid en de versterking van gezondheidssystemen wereldwijd</dc:title>
    <meta:user-defined meta:name="OVERHEIDop.ParlID/DC.identifier">kst-33625-338</meta:user-defined>
    <meta:user-defined meta:name="OVERHEIDop.ondernummer">338</meta:user-defined>
    <meta:user-defined meta:name="DCTERMS.W3CDTF/DCTERMS.available">2022-06-03</meta:user-defined>
    <meta:user-defined meta:name="OVERHEIDop.KamerstukTypen/DC.type">Motie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c.s. over structureel investeren in pandemische paraatheid en de versterking van gezondheidssystemen wereldwijd</meta:user-defined>
    <meta:user-defined meta:name="OVERHEIDop.indiener">E.J. Slootweg</meta:user-defined>
    <meta:user-defined meta:name="OVERHEIDop.indiener">T.M.T. van der Lee</meta:user-defined>
    <meta:user-defined meta:name="OVERHEIDop.indiener">A.R. Hammelburg</meta:user-defined>
    <meta:user-defined meta:name="OVERHEIDop.dossiertitel">Hulp, handel en invester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ulp, handel en investeringen; Motie; Motie van het lid Hammelburg c.s. over structureel investeren in pandemische paraatheid en de versterking van gezondheidssystemen wereldw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