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37
      <text:tab/>MOTIE VAN DE LEDEN THIJSSEN EN VAN DER LEE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covidpandemie mensen in armere landen nog steeds keihard raakt vanwege de lage vaccinatiegraad en de ontoereikende gezondheidszorg;</text:p>
      <text:p text:style-name="ifm_p_mt.3.76mm_ifm">overwegende dat dit ook een groot risico is voor de Nederlandse volksgezondheid en economie;</text:p>
      <text:p text:style-name="ifm_p_mt.3.76mm_ifm">constaterende dat het voornaamste instrument voor de wereldwijde pandemiebestrijding, ACT-A, kampt met een tekort van 14 miljard euro;</text:p>
      <text:p text:style-name="ifm_p_mt.3.76mm_ifm">verzoekt de regering de bijdrage aan de pandemiebestrijding te verhogen in de richting van de door de WHO berekende fair share;</text:p>
      <text:p text:style-name="ifm_p_mt.3.76mm_ifm">verzoekt de regering hiertoe uiterlijk voor de begroting 2023 een kabinetsbrede visie te ontwikkelen waarbij ook non-ODA-middelen worden betrokken,</text:p>
      <text:p text:style-name="ifm_p_mt.3.76mm_ifm">en gaat over tot de orde van de dag.</text:p>
      <text:p text:style-name="ifm_p_mt.3.76mm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625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625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, handel en investeringen; Motie; Motie van de leden Thijssen en Van der Lee over de bijdrage aan de pandemiebestrijding verhogen in de richting van de fair share</dc:title>
    <meta:user-defined meta:name="OVERHEIDop.ParlID/DC.identifier">kst-33625-337</meta:user-defined>
    <meta:user-defined meta:name="OVERHEIDop.ondernummer">337</meta:user-defined>
    <meta:user-defined meta:name="DCTERMS.W3CDTF/DCTERMS.available">2022-06-03</meta:user-defined>
    <meta:user-defined meta:name="OVERHEIDop.KamerstukTypen/DC.type">Motie</meta:user-defined>
    <meta:user-defined meta:name="OVERHEIDop.dossiernummer">33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Van der Lee over de bijdrage aan de pandemiebestrijding verhogen in de richting van de fair share</meta:user-defined>
    <meta:user-defined meta:name="OVERHEIDop.indiener">T.M.T. van der Lee</meta:user-defined>
    <meta:user-defined meta:name="OVERHEIDop.indiener">J. Thijssen</meta:user-defined>
    <meta:user-defined meta:name="OVERHEIDop.dossiertitel">Hulp, handel en invester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Hulp, handel en investeringen; Motie; Motie van de leden Thijssen en Van der Lee over de bijdrage aan de pandemiebestrijding verhogen in de richting van de fair sha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