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3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25<text:tab/>Hulp, handel en investeringen</text:h>
      <text:h text:style-name="ifm_p_font.bold_size.12.26pt_mt.7.52mm_indent.-58.5mm_ifm" text:outline-level="1">25 295<text:tab/>Infectieziektenbestrijding</text:h>
      <text:h text:style-name="ifm_p_font.bold_size.9.06pt_mt.18.8mm_indent.-58.5mm_ifm" text:outline-level="1">Nr. 336<text:tab/>BRIEF VAN DE MINISTER VOOR BUITENLANDSE HANDEL EN ONTWIKKELINGSSAMENWERKING</text:h>
      <text:p text:style-name="ifm_p_mt.3.76mm_ifm">Aan de Voorzitter van de Tweede Kamer der Staten-Generaal</text:p>
      <text:p text:style-name="ifm_p_mt.3.76mm_ifm">Den Haag, 13 mei 2022</text:p>
      <text:p text:style-name="ifm_p_mt.3.76mm_ifm">Met deze brief informeer ik u, mede namens de Minister van Volksgezondheid, Welzijn en Sport, over de toezegging gedaan tijdens het Kamerdebat op 10 maart 2022 (Kamerstukken 33 625 en 25 295, nr. 334) betreffende de Wereldwijde aanpak van COVID-19 om binnen het kabinet in gesprek te gaan over beleid voor pandemische paraatheid en daarbij te bespreken of er middelen beschikbaar zijn «waarmee Nederland weer een substantiële bijdrage zou kunnen leveren aan CEPI, de <text:span text:style-name="ifm_span_font.italic_ifm">Coalition for Epidemic Preparedness and Response</text:span>, inclusief een realistisch bedrag».</text:p>
      <text:p text:style-name="ifm_p_mt.3.76mm_ifm">Op dit moment voorziet het kabinet geen extra bijdrage aan CEPI. Zoals aangekondigd in het coalitieakkoord (Bijlage bij Kamerstukken 35 788, nr. 77) zal het kabinet een Nederlandse Global Health Strategie ontwikkelen. De Adviesraad voor Internationale Vraagstukken (AIV) heeft hieromtrent deze week een advies aan uw Kamer uitgebracht. Ook werkt het kabinet momenteel aan een strategie voor pandemische paraatheid. Deze zal ook een internationale component bevatten. In de komende periode zal hieraan nader invulling worden gegeven en zal worden bezien of een extra bijdrage aan CEPI vanuit het kabinet wenselijk en haalbaar is.</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25, nr. 336<text:tab/><text:page-number text:select-page="current"/></text:p>
      </style:footer>
    </style:master-page>
    <style:master-page xmlns:sdu-fn="http://schema.sdu.nl/2011/07/functions" style:name="Landscape" style:page-layout-name="landscape-margin-text">
      <style:footer>
        <text:p text:style-name="footer">Tweede Kamer, vergaderjaar 2021-2022, 33 625,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 handel en investeringen; Brief regering; Toezegging gedaan tijdens het commissiedebat over wereldwijde aanpak COVID-19 op 10 maart 2022, om gesprek aan te gaan met VWS over bijdrage CEPI en om afspraken te maken over pandemische paraatheid</dc:title>
    <meta:user-defined meta:name="OVERHEIDop.ParlID/DC.identifier">kst-33625-336</meta:user-defined>
    <meta:user-defined meta:name="OVERHEIDop.ondernummer">336</meta:user-defined>
    <meta:user-defined meta:name="DCTERMS.W3CDTF/DCTERMS.available">2022-05-20</meta:user-defined>
    <meta:user-defined meta:name="OVERHEIDop.KamerstukTypen/DC.type">Brief</meta:user-defined>
    <meta:user-defined meta:name="OVERHEIDop.dossiernummer">33625;25295</meta:user-defined>
    <meta:user-defined meta:name="OVERHEIDop.configuratie">https://repository.officiele-overheidspublicaties.nl/MasterConfiguraties/MC-OEP-Kamerstuk-Web/1.3/xml/MC-OEP-Kamerstuk-Web.xml</meta:user-defined>
    <meta:user-defined meta:name="OVERHEIDop.documenttitel">Toezegging gedaan tijdens het commissiedebat over wereldwijde aanpak COVID-19 op 10 maart 2022, om gesprek aan te gaan met VWS over bijdrage CEPI en om afspraken te maken over pandemische paraatheid</meta:user-defined>
    <meta:user-defined meta:name="OVERHEIDop.indiener">E.N.A.J. Schreinemacher</meta:user-defined>
    <meta:user-defined meta:name="OVERHEIDop.dossiertitel">Hulp, handel en invest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Hulp, handel en investeringen; Brief regering; Toezegging gedaan tijdens het commissiedebat over wereldwijde aanpak COVID-19 op 10 maart 2022, om gesprek aan te gaan met VWS over bijdrage CEPI en om afspraken te maken over pandemische paraa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