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14
      <text:tab/>GEWIJZIGDE MOTIE VAN HET LID STOFFER TER VERVANGING VAN DIE GEDRUKT ONDER NR. 307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overwegende, dat de Adviesraad Internationale Vraagstukken (AIV) noodzaak ziet tot het beschikbaar stellen van 1 miljard euro voor de internationale coronabestrijding;</text:p>
      <text:p text:style-name="ifm_p_mt.3.76mm_ifm">overwegende, dat dat een dergelijk bedrag geen norm of doel op zichzelf is maar wel van waarde kan zijn als richtlijn, en dat concrete projecten het uitgangspunt moeten vormen;</text:p>
      <text:p text:style-name="ifm_p_mt.3.76mm_ifm">verzoekt de regering, op basis van concrete voorstellen effectieve projecten op het vlak van onder meer gezondheidszorg en voedselzekerheid te ondersteunen (eventueel: financieren)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 (gewijzigd/nader); Gewijzigde motie van het lid Stoffer over effectieve projecten ondersteunen op basis van concrete voorstellen (t.v.v. 33625-307)</dc:title>
    <meta:user-defined meta:name="OVERHEIDop.ParlID/DC.identifier">kst-33625-314</meta:user-defined>
    <meta:user-defined meta:name="OVERHEIDop.ondernummer">314</meta:user-defined>
    <meta:user-defined meta:name="DCTERMS.W3CDTF/DCTERMS.available">2020-06-24</meta:user-defined>
    <meta:user-defined meta:name="OVERHEIDop.KamerstukTypen/DC.type">Motie</meta:user-defined>
    <meta:user-defined meta:name="OVERHEIDop.dossiernummer">33625</meta:user-defined>
    <meta:user-defined meta:name="OVERHEIDop.documenttitel">Gewijzigde motie van het lid Stoffer over effectieve projecten ondersteunen op basis van concrete voorstellen (t.v.v. 33625-307)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 (gewijzigd/nader); Gewijzigde motie van het lid Stoffer over effectieve projecten ondersteunen op basis van concrete voorstellen (t.v.v. 33625-30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