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04
      <text:tab/>MOTIE VAN DE LEDEN VAN DEN NIEUWENHUIJZEN EN VAN DEN HUL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overwegende dat de COVID-19-pandemie leidt tot grote en acute humanitaire nood in ontwikkelingslanden;</text:p>
      <text:p text:style-name="ifm_p_mt.3.76mm_ifm">overwegende dat de Verenigde Naties een oproep hebben gedaan voor meer dan 6 miljard dollar voor de wereldwijde humanitaire respons, en dat pas minder dan 20% daarvan is opgehaald;</text:p>
      <text:p text:style-name="ifm_p_mt.3.76mm_ifm">overwegende dat het kabinet zich nog beraadt op het AIV-advies;</text:p>
      <text:p text:style-name="ifm_p_mt.3.76mm_ifm">verzoekt de regering, gezien het acute karakter van de humanitaire nood, in afwachting van een volledige reactie op het AIV-advies nu alvast extra middelen beschikbaar te stellen voor humanitaire hulp, en de Kamer hier zo spoedig mogelijk over te informeren,</text:p>
      <text:p text:style-name="ifm_p_mt.3.76mm_ifm">en gaat over tot de orde van de dag.</text:p>
      <text:p text:style-name="ifm_p_mt.3.76mm_ifm">Van den Nieuwenhuijz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de leden Van den Nieuwenhuijzen en Van den Hul over alvast extra middelen beschikbaar stellen voor humanitaire hulp</dc:title>
    <meta:user-defined meta:name="OVERHEIDop.ParlID/DC.identifier">kst-33625-304</meta:user-defined>
    <meta:user-defined meta:name="OVERHEIDop.ondernummer">304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Van den Nieuwenhuijzen en Van den Hul over alvast extra middelen beschikbaar stellen voor humanitaire hulp</meta:user-defined>
    <meta:user-defined meta:name="OVERHEIDop.Parlementair/DC.type">Kamerstuk</meta:user-defined>
    <meta:user-defined meta:name="OVERHEIDop.indiener">K.A.E. van den Hul</meta:user-defined>
    <meta:user-defined meta:name="OVERHEIDop.indiener">T.J.H. van den Nieuwenhuijzen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Van den Nieuwenhuijzen en Van den Hul over alvast extra middelen beschikbaar stellen voor humanitair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