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
      <text:tab/>MOTIE VAN DE LEDEN MAIJ EN JASPER VAN DIJK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tuberculose en hiv/aids-bestrijding nauw met elkaar verbonden zijn;</text:p>
      <text:p text:style-name="ifm_p_mt.3.76mm_ifm">overwegende dat tuberculose de belangrijkste doodsoorzaak is onder hiv-geïnfecteerden en er jaarlijks anderhalf miljoen mensen sterven door tuberculose, waarvan 430.000 door de combinatie van tbc en hiv/aids;</text:p>
      <text:p text:style-name="ifm_p_mt.3.76mm_ifm">overwegende dat de integratie van tuberculosebestrijding in het hiv/aids-beleid de impact van de investering vergroot;</text:p>
      <text:p text:style-name="ifm_p_mt.3.76mm_ifm">overwegende dat er in Nederland bij verschillende actoren unieke expertise aanwezig is op dit vlak;</text:p>
      <text:p text:style-name="ifm_p_mt.3.76mm_ifm">verzoekt de regering, tuberculose bestrijding expliciet te integreren in het SRGR- en hiv/aids-beleid;</text:p>
      <text:p text:style-name="ifm_p_mt.3.76mm_ifm">verzoekt de regering tevens, hiervoor binnen de vrije ruimte van het SRGR-budget middelen vrij te maken om deze integratie te bevorderen,</text:p>
      <text:p text:style-name="ifm_p_mt.3.76mm_ifm">en gaat over tot de orde van de dag.</text:p>
      <text:p text:style-name="ifm_p_mt.3.76mm_ifm">Maij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Maij en Jasper van Dijk over het opnemen van tuberculosebestrijding in het SRGR-beleid</dc:title>
    <meta:user-defined meta:name="OVERHEIDop.ParlID/DC.identifier">kst-33625-30</meta:user-defined>
    <meta:user-defined meta:name="OVERHEIDop.ondernummer">30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Maij en Jasper van Dijk over het opnemen van tuberculosebestrijding in het SRGR-beleid</meta:user-defined>
    <meta:user-defined meta:name="OVERHEIDop.Parlementair/DC.type">Kamerstuk</meta:user-defined>
    <meta:user-defined meta:name="OVERHEIDop.indiener">J.J. (Jasper) van Dijk</meta:user-defined>
    <meta:user-defined meta:name="OVERHEIDop.indiener">M.E. Maij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Maij en Jasper van Dijk over het opnemen van tuberculosebestrijding in het SRGR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