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99
      <text:tab/>MOTIE VAN DE LEDEN VAN DEN HUL EN VAN DEN NIEUWENHUIJZEN</text:h>
      <text:p text:style-name="ifm_p_ifm">Voorgesteld tijdens het Notaoverleg van 15 juni 2020</text:p>
      <text:p text:style-name="ifm_p_mt.3.76mm_ifm">De Kamer,</text:p>
      <text:p text:style-name="ifm_p_mt.3.76mm_ifm">gehoord de beraadslaging,</text:p>
      <text:p text:style-name="ifm_p_mt.3.76mm_ifm">constaterende dat het coronavirus niet discrimineert maar de meest kwetsbare mensen wel onevenredig hard raakt;</text:p>
      <text:p text:style-name="ifm_p_mt.3.76mm_ifm">van mening dat noodhulp daadwerkelijk bij de meest kwetsbaren terecht moet komen;</text:p>
      <text:p text:style-name="ifm_p_mt.3.76mm_ifm">verzoekt de regering, in haar kabinetsreactie op het advies van de Adviesraad Internationale Vraagstukken van 11 mei 2020 inzichtelijk te maken hoe zij ervoor zorgt dat de inzet als gevolg van dit advies daadwerkelijk bij de meest kwetsbaren terechtkomt,</text:p>
      <text:p text:style-name="ifm_p_mt.3.76mm_ifm">en gaat over tot de orde van de dag.</text:p>
      <text:p text:style-name="ifm_p_mt.3.76mm_ifm">Van den Hul</text:p>
      <text:p text:style-name="ifm_p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299<text:tab/><text:page-number text:select-page="current"/></text:p>
      </style:footer>
    </style:master-page>
    <style:master-page xmlns:sdu-fn="http://schema.sdu.nl/2011/07/functions" style:name="Landscape" style:page-layout-name="landscape-margin-text">
      <style:footer>
        <text:p text:style-name="footer">Tweede Kamer, vergaderjaar 2019-2020, 33 625,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Motie van de leden Van den Hul en Van den Nieuwenhuijzen over ervoor zorgen dat noodhulp bij de meest kwetsbaren terechtkomt</dc:title>
    <meta:user-defined meta:name="OVERHEIDop.ParlID/DC.identifier">kst-33625-299</meta:user-defined>
    <meta:user-defined meta:name="OVERHEIDop.ondernummer">299</meta:user-defined>
    <meta:user-defined meta:name="DCTERMS.W3CDTF/DCTERMS.available">2020-06-16</meta:user-defined>
    <meta:user-defined meta:name="OVERHEIDop.KamerstukTypen/DC.type">Motie</meta:user-defined>
    <meta:user-defined meta:name="OVERHEIDop.dossiernummer">33625</meta:user-defined>
    <meta:user-defined meta:name="OVERHEIDop.documenttitel">Motie van de leden Van den Hul en Van den Nieuwenhuijzen over ervoor zorgen dat noodhulp bij de meest kwetsbaren terechtkomt</meta:user-defined>
    <meta:user-defined meta:name="OVERHEIDop.Parlementair/DC.type">Kamerstuk</meta:user-defined>
    <meta:user-defined meta:name="OVERHEIDop.indiener">T.J.H. van den Nieuwenhuijzen</meta:user-defined>
    <meta:user-defined meta:name="OVERHEIDop.indiener">K.A.E. van den Hul</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Motie; Motie van de leden Van den Hul en Van den Nieuwenhuijzen over ervoor zorgen dat noodhulp bij de meest kwetsbaren terechtkomt</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