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97<text:tab/>BRIEF VAN DE MINISTER VAN BUITENLANDSE HANDEL EN ONTWIKKELINGSSAMENWERKING</text:h>
      <text:p text:style-name="ifm_p_mt.3.76mm_ifm">Aan de Voorzitter van de Tweede Kamer der Staten-Generaal</text:p>
      <text:p text:style-name="ifm_p_mt.3.76mm_ifm">Den Haag, 2 juni 2020</text:p>
      <text:p text:style-name="ifm_p_mt.3.76mm_ifm">Naar aanleiding van het verzoek van de algemene commissie voor Buitenlandse Handel en Ontwikkelingssamenwerking om de geactualiseerde scorekaart van GAVI naar de Kamer te sturen vóór de geplande donorconferentie op 4 juni a.s. (het verzoek d.d. 14 mei 2020), verwijs ik naar mijn brief van 23 april 2020 (Kamerstuk 33 625, nr. 294). Daarin heb ik u geïnformeerd over de planning van de publicatie van de scorekaarten van de multilaterale organisaties die in 2020 geactualiseerd worden, onder meer in reactie op uw eerdere verzoek omtrent de publicatie van de scorekaart van GAVI.</text:p>
      <text:p text:style-name="ifm_p_mt.3.76mm_ifm">In bovengenoemde brief geef ik aan dat de scorekaarten die voor actualisering in aanmerking komen, samen met een appreciatie, als pakket zullen worden gepubliceerd op rijksoverheid.nl, onder gelijktijdige toezending aan de Tweede Kamer.</text:p>
      <text:p text:style-name="ifm_p_mt.3.76mm_ifm">In de loop van 2020 worden de scorekaarten van de volgende organisaties geactualiseerd: Asian Development Bank, FAO, GAVI, IFAD, UNCTAD, UNESCO, UNFPA, UNHCR, UNIDO, UNODC en UNWRA. Zoals aangegeven in mijn brief wordt de set geactualiseerde scorekaarten, voorzien van een appreciatie, uiterlijk 1 november 2020 aan de Tweede Kamer aangeboden.</text:p>
      <text:p text:style-name="ifm_p_mt.5.08mm_ifm">De Minister van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7<text:tab/><text:page-number text:select-page="current"/></text:p>
      </style:footer>
    </style:master-page>
    <style:master-page xmlns:sdu-fn="http://schema.sdu.nl/2011/07/functions" style:name="Landscape" style:page-layout-name="landscape-margin-text">
      <style:footer>
        <text:p text:style-name="footer">Tweede Kamer, vergaderjaar 2019-2020, 33 62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 over de geactualiseerde scorekaart van GAVI</dc:title>
    <meta:user-defined meta:name="OVERHEIDop.ParlID/DC.identifier">kst-33625-297</meta:user-defined>
    <meta:user-defined meta:name="OVERHEIDop.ondernummer">297</meta:user-defined>
    <meta:user-defined meta:name="DCTERMS.W3CDTF/DCTERMS.available">2020-06-08</meta:user-defined>
    <meta:user-defined meta:name="OVERHEIDop.KamerstukTypen/DC.type">Brief</meta:user-defined>
    <meta:user-defined meta:name="OVERHEIDop.dossiernummer">33625</meta:user-defined>
    <meta:user-defined meta:name="OVERHEIDop.documenttitel">Reactie op verzoek commissie over de geactualiseerde scorekaart van GAVI</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Reactie op verzoek commissie over de geactualiseerde scorekaart van GAVI</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