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91<text:tab/>BRIEF VAN DE MINISTER VOOR BUITENLANDSE HANDEL EN ONTWIKKELINGSSAMENWERKING</text:h>
      <text:p text:style-name="ifm_p_mt.3.76mm_ifm">Aan de Voorzitter van de Tweede Kamer der Staten-Generaal</text:p>
      <text:p text:style-name="ifm_p_mt.3.76mm_ifm">Den Haag, 19 december 2019</text:p>
      <text:p text:style-name="ifm_p_mt.3.76mm_ifm">Met deze brief informeer ik u dat vijf nieuwe scorekaarten zijn afgerond van multilaterale organisaties en fondsen waar Nederland intensief mee samenwerkt. Scorekaarten worden opgesteld om het functioneren en de beleidsrelevantie van multilaterale organisaties in kaart te brengen. Het betreffen de scorekaarten van de volgende organisaties:</text:p>
      <text:p text:style-name="ifm_p_indent.-5mm_mleft.5mm_ifm">–<text:tab/>Afrikaanse Ontwikkelingsbank Groep (AfDB);</text:p>
      <text:p text:style-name="ifm_p_indent.-5mm_mleft.5mm_ifm">–<text:tab/>The Global Fund to Fight AIDS, Tuberculosis and Malaria (GFATM)</text:p>
      <text:p text:style-name="ifm_p_indent.-5mm_mleft.5mm_ifm">–<text:tab/>Internationale Organisatie voor Migratie (IOM);</text:p>
      <text:p text:style-name="ifm_p_indent.-5mm_mleft.5mm_ifm">–<text:tab/>Wereldbank Groep (WBG);</text:p>
      <text:p text:style-name="ifm_p_indent.-5mm_mleft.5mm_ifm">–<text:tab/>Wereld Gezondheidsorganisatie (WHO).</text:p>
      <text:p text:style-name="ifm_p_mt.3.76mm_ifm">De geactualiseerde scorekaarten zijn gepubliceerd op: rijksoverheid.nl/scorekaarten internationale organisaties</text:p>
      <text:p text:style-name="ifm_p_mt.3.76mm_ifm">Om de actualiteit en bruikbaarheid van de scorekaarten te vergroten wordt met ingang van 2019 de publicatie zo veel mogelijk gekoppeld aan de strategische (Verenigde Naties) en/of financieringscyclus (Internationale Financiële Instellingen) van de afzonderlijke multilaterale organisaties. In het jaar voorafgaand aan een nieuwe, meestal 3 of 4-jarige cyclus, wordt een geactualiseerde scorekaart gepubliceerd en de Kamer daarover geïnformeerd. Op rijksoverheid.nl staan ook de meest recente scorekaarten van de andere organisaties waar het Ministerie van Buitenlandse Zaken analyses van heeft gemaakt. Dit betreffen de volgende organisaties:</text:p>
      <text:p text:style-name="ifm_p_indent.-5mm_mleft.5mm_ifm">–<text:tab/>Food and Agriculture Organization (FAO);</text:p>
      <text:p text:style-name="ifm_p_indent.-5mm_mleft.5mm_ifm">–<text:tab/>International Labour Organization (ILO);</text:p>
      <text:p text:style-name="ifm_p_indent.-5mm_mleft.5mm_ifm">–<text:tab/>International Trade Centre (ITC);</text:p>
      <text:p text:style-name="ifm_p_indent.-5mm_mleft.5mm_ifm">–<text:tab/>United Nations Office for the Coordination of Humanitarian Affairs (OCHA);</text:p>
      <text:p text:style-name="ifm_p_indent.-5mm_mleft.5mm_ifm">–<text:tab/>United Nations High Commissioner for Human Rights (OHCHR);</text:p>
      <text:p text:style-name="ifm_p_indent.-5mm_mleft.5mm_ifm">–<text:tab/>The Joint United Nations Programme on HIV/AIDS (UNAIDS);</text:p>
      <text:p text:style-name="ifm_p_indent.-5mm_mleft.5mm_ifm">–<text:tab/>United Nations Educational, Scientific and Cultural Organization (UNESCO);</text:p>
      <text:p text:style-name="ifm_p_indent.-5mm_mleft.5mm_ifm">–<text:tab/>United Nations Population Fund (UNFPA);</text:p>
      <text:p text:style-name="ifm_p_indent.-5mm_mleft.5mm_ifm">–<text:tab/>United Nations High Commissioner for Refugees (UNHCR);</text:p>
      <text:p text:style-name="ifm_p_indent.-5mm_mleft.5mm_ifm">–<text:tab/>United Nations Children’s Fund (UNICEF);</text:p>
      <text:p text:style-name="ifm_p_indent.-5mm_mleft.5mm_ifm">–<text:tab/>United Nations Industrial Development Organization (UNIDO);</text:p>
      <text:p text:style-name="ifm_p_indent.-5mm_mleft.5mm_ifm">–<text:tab/>United Nations Office on Drugs and Crime (UNODC);</text:p>
      <text:p text:style-name="ifm_p_indent.-5mm_mleft.5mm_ifm">–<text:tab/>United Nations Relief and Works Agency for Palestine Refugees in the Near East (UNRWA);</text:p>
      <text:p text:style-name="ifm_p_indent.-5mm_mleft.5mm_ifm">–<text:tab/>United Nations Entity for Gender Equality and the Empowerment of Women (UN Women);</text:p>
      <text:p text:style-name="ifm_p_indent.-5mm_mleft.5mm_ifm">–<text:tab/>World Trade Organization (WTO);</text:p>
      <text:p text:style-name="ifm_p_indent.-5mm_mleft.5mm_ifm">–<text:tab/>Asian Development Bank (AsDB);</text:p>
      <text:p text:style-name="ifm_p_indent.-5mm_mleft.5mm_ifm">–<text:tab/>European Bank for Reconstruction and Development (EBRD);</text:p>
      <text:p text:style-name="ifm_p_indent.-5mm_mleft.5mm_ifm">–<text:tab/>Inter-American Development Bank (IDB);</text:p>
      <text:p text:style-name="ifm_p_indent.-5mm_mleft.5mm_ifm">–<text:tab/>International Fund for Agricultural Development (IFAD);</text:p>
      <text:p text:style-name="ifm_p_indent.-5mm_mleft.5mm_ifm">–<text:tab/>International Finance Corporation (IFC);</text:p>
      <text:p text:style-name="ifm_p_indent.-5mm_mleft.5mm_ifm">–<text:tab/>International Monetary Fund (IMF);</text:p>
      <text:p text:style-name="ifm_p_indent.-5mm_mleft.5mm_ifm">–<text:tab/>The Global Alliance for Vaccines and Immunizations (GAVI);</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291<text:tab/><text:page-number text:select-page="current"/></text:p>
      </style:footer>
    </style:master-page>
    <style:master-page xmlns:sdu-fn="http://schema.sdu.nl/2011/07/functions" style:name="Landscape" style:page-layout-name="landscape-margin-text">
      <style:footer>
        <text:p text:style-name="footer">Tweede Kamer, vergaderjaar 2019-2020, 33 625,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Scorekaarten multilaterale organisaties</dc:title>
    <meta:user-defined meta:name="OVERHEIDop.ParlID/DC.identifier">kst-33625-291</meta:user-defined>
    <meta:user-defined meta:name="OVERHEIDop.ondernummer">291</meta:user-defined>
    <meta:user-defined meta:name="DCTERMS.W3CDTF/DCTERMS.available">2020-01-03</meta:user-defined>
    <meta:user-defined meta:name="OVERHEIDop.KamerstukTypen/DC.type">Brief</meta:user-defined>
    <meta:user-defined meta:name="OVERHEIDop.dossiernummer">33625</meta:user-defined>
    <meta:user-defined meta:name="OVERHEIDop.documenttitel">Scorekaarten multilaterale organisaties</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Scorekaarten multilaterale organisaties</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