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2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83
      <text:tab/>MOTIE VAN HET LID DIKS</text:h>
      <text:p text:style-name="ifm_p_ifm">Voorgesteld 4 juli 2019</text:p>
      <text:p text:style-name="ifm_p_mt.3.76mm_ifm">De Kamer,</text:p>
      <text:p text:style-name="ifm_p_mt.3.76mm_ifm">gehoord de beraadslaging,</text:p>
      <text:p text:style-name="ifm_p_mt.3.76mm_ifm">overwegende dat vanwege de complexe politieke situatie in Venezuela grote aantallen vluchtelingen, de zogenoemde migrantes, een veilig(er) heenkomen zoeken in Colombia;</text:p>
      <text:p text:style-name="ifm_p_mt.3.76mm_ifm">overwegende dat de Colombiaanse regering, de Colombiaanse bevolking en maatschappelijke organisaties en instellingen grote inspanningen plegen om deze opvang zo goed mogelijk in te richten;</text:p>
      <text:p text:style-name="ifm_p_mt.3.76mm_ifm">constaterende dat onder de groep migrantes zich ook velen bevinden die lhbtiq'er zijn en er voor hen geen dan wel nauwelijks veilige ondersteuning is ingericht;</text:p>
      <text:p text:style-name="ifm_p_mt.3.76mm_ifm">constaterende dat onder de groep migrantes zich ook velen bevinden die een chronische ziekte als bijvoorbeeld diabetes, kanker of hiv/aids of een beperking hebben en er voor hen geen dan wel volstrekt ontoereikende voorzieningen zijn ingericht;</text:p>
      <text:p text:style-name="ifm_p_mt.3.76mm_ifm">verzoekt de regering om, in overleg met de Colombiaanse regering en ter plaatse actieve ngo's, te onderzoeken hoe voor bovengenoemde groepen betere ondersteuning ingericht zou kunnen worden, aan te geven welke kosten hiermee gemoeid zouden zijn en dit te rapporteren aan de Kamer,</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5, nr. 283<text:tab/><text:page-number text:select-page="current"/></text:p>
      </style:footer>
    </style:master-page>
    <style:master-page xmlns:sdu-fn="http://schema.sdu.nl/2011/07/functions" style:name="Landscape" style:page-layout-name="landscape-margin-text">
      <style:footer>
        <text:p text:style-name="footer">Tweede Kamer, vergaderjaar 2018-2019, 33 625,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Motie; Motie van het lid Diks over betere ondersteuning voor speciale groepen migranten in Colombia</dc:title>
    <meta:user-defined meta:name="OVERHEIDop.ParlID/DC.identifier">kst-33625-283</meta:user-defined>
    <meta:user-defined meta:name="OVERHEIDop.ondernummer">283</meta:user-defined>
    <meta:user-defined meta:name="DCTERMS.W3CDTF/DCTERMS.available">2019-07-05</meta:user-defined>
    <meta:user-defined meta:name="OVERHEIDop.KamerstukTypen/DC.type">Motie</meta:user-defined>
    <meta:user-defined meta:name="OVERHEIDop.dossiernummer">33625</meta:user-defined>
    <meta:user-defined meta:name="OVERHEIDop.documenttitel">Motie van het lid Diks over betere ondersteuning voor speciale groepen migranten in Colombia</meta:user-defined>
    <meta:user-defined meta:name="OVERHEIDop.Parlementair/DC.type">Kamerstuk</meta:user-defined>
    <meta:user-defined meta:name="OVERHEIDop.indiener">L.I. Diks</meta:user-defined>
    <meta:user-defined meta:name="OVERHEIDop.vergaderjaar">2018-2019</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het lid Diks over betere ondersteuning voor speciale groepen migranten in Colombia</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