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3<text:tab/>BRIEF VAN DE MINISTER VOOR BUITENLANDSE HANDEL EN ONTWIKKELINGSSAMENWERKING</text:h>
      <text:p text:style-name="ifm_p_mt.3.76mm_ifm">Aan de Voorzitter van de Tweede Kamer der Staten-Generaal</text:p>
      <text:p text:style-name="ifm_p_mt.3.76mm_ifm">Den Haag, 18 oktober 2018</text:p>
      <text:p text:style-name="ifm_p_mt.3.76mm_ifm">Hierbij reageer ik op het verzoek van het lid Karabulut (SP) zoals gedaan tijdens de Regeling van Werkzaamheden op 18 oktober jl., (Handelingen II 2018/19, nr. 15, Regeling van Werkzaamheden), om een reactie op het voornemen van Thales om de investeringsconferentie <text:span text:style-name="ifm_span_font.italic_ifm">Future Investment Initiative</text:span> in Riyad bij te wonen.</text:p>
      <text:p text:style-name="ifm_p_mt.3.76mm_ifm">Nederlandse bedrijven zijn door de overheid goed geïnformeerd over het zeer restrictieve wapenexportbeleid dat het kabinet hanteert voor de leden van de coalitie van Arabische landen die betrokken zijn bij het conflict in Jemen. Het kabinet is van mening dat bedrijven zelf een afweging dienen te maken over hun eventuele deelname aan de investeringsconferent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3<text:tab/><text:page-number text:select-page="current"/></text:p>
      </style:footer>
    </style:master-page>
    <style:master-page xmlns:sdu-fn="http://schema.sdu.nl/2011/07/functions" style:name="Landscape" style:page-layout-name="landscape-margin-text">
      <style:footer>
        <text:p text:style-name="footer">Tweede Kamer, vergaderjaar 2018-2019, 33 62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het verzoek van het lid Karabulut, gedaan tijdens de Regeling van werkzaamheden van 18 oktober 2018, over het bericht dat het Frans-Nederlands wapenbedrijf Thales voornemens is volgende week deel te nemen aan de conferentie van de Saudische kroonprins in Riyad</dc:title>
    <meta:user-defined meta:name="OVERHEIDop.ParlID/DC.identifier">kst-33625-273</meta:user-defined>
    <meta:user-defined meta:name="OVERHEIDop.ondernummer">273</meta:user-defined>
    <meta:user-defined meta:name="DCTERMS.W3CDTF/DCTERMS.available">2018-10-25</meta:user-defined>
    <meta:user-defined meta:name="OVERHEIDop.KamerstukTypen/DC.type">Brief</meta:user-defined>
    <meta:user-defined meta:name="OVERHEIDop.dossiernummer">33625</meta:user-defined>
    <meta:user-defined meta:name="OVERHEIDop.adviesRvS"/>
    <meta:user-defined meta:name="OVERHEIDop.documenttitel">Reactie op het verzoek van het lid Karabulut, gedaan tijdens de Regeling van werkzaamheden van 18 oktober 2018, over het bericht dat het Frans-Nederlands wapenbedrijf Thales voornemens is volgende week deel te nemen aan de conferentie van de Saudische kroonprins in Riyad</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het lid Karabulut, gedaan tijdens de Regeling van werkzaamheden van 18 oktober 2018, over het bericht dat het Frans-Nederlands wapenbedrijf Thales voornemens is volgende week deel te nemen aan de conferentie van de Saudische kroonprins in Riyad</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