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66<text:tab/>BRIEF VAN DE MINISTERS VAN BUITENLANDSE ZAKEN EN VOOR BUITENLANDSE HANDEL EN ONTWIKKELINGSSAMENWERKING</text:h>
      <text:p text:style-name="ifm_p_mt.3.76mm_ifm">Aan de Voorzitter van de Tweede Kamer der Staten-Generaal</text:p>
      <text:p text:style-name="ifm_p_mt.3.76mm_ifm">Den Haag, 13 juli 2018</text:p>
      <text:p text:style-name="ifm_p_mt.3.76mm_ifm">Naar aanleiding van het verzoek van de vaste commissies voor Buitenlandse Zaken en voor Buitenlandse Handel en Ontwikkelingssamenwerking van 6 april jl. om een brief over de politieke ontwikkelingen in China, de handelsrelatie met China en de uitvoering van de beleidsnotitie «Het Nederlandse China-beleid: investeren in Waarden en Zaken» uit 2013 (Kamerstuk 33 625, nr. 59), informeren wij u als volgt.</text:p>
      <text:p text:style-name="ifm_p_mt.3.76mm_ifm">Mede in het licht van de motie van het lid Becker c.s. van 15 mei jl. over de toenemende invloed van China (Kamerstuk 33 694, nr. 16) zal de komende periode in samenspraak met stakeholders binnen en buiten de rijksoverheid aan een nieuwe Chinastrategie worden gewerkt, die tevens tegemoetkomt aan de motie van de leden Becker en Amhaouch over de aanpak van oneerlijke handelspraktijken (Kamerstuk 21 501-02, nr. 1882) en de toezegging aan het lid Becker om in de Chinastrategie ook in te gaan op de ontwikkeling van de militaire capaciteit van China (Kamerstuk 22 054, nr. 299).</text:p>
      <text:p text:style-name="ifm_p_mt.3.76mm_ifm">De Chinastrategie, die uw Kamer in het voorjaar van 2019 toegaat, zal tevens ingaan op de politieke ontwikkelingen in China, de handelsrelatie met China en de uitvoering van de beleidsnotitie uit 2013 (Kamerstuk 33 625, nr. 59). Wij willen het verzoek van de vaste commissies daarom aanhouden, en meenemen bij de uitvoering van de motie van het lid Becker c.s.</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66<text:tab/><text:page-number text:select-page="current"/></text:p>
      </style:footer>
    </style:master-page>
    <style:master-page xmlns:sdu-fn="http://schema.sdu.nl/2011/07/functions" style:name="Landscape" style:page-layout-name="landscape-margin-text">
      <style:footer>
        <text:p text:style-name="footer">Tweede Kamer, vergaderjaar 2017-2018, 33 62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verzoek commissies over de politieke ontwikkelingen in China, de handelsrelatie met China en de uitvoering van de beleidsnotitie “Het Nederlandse China-beleid: investeren in Waarden en Zaken” uit 2013</dc:title>
    <meta:user-defined meta:name="OVERHEIDop.ParlID/DC.identifier">kst-33625-266</meta:user-defined>
    <meta:user-defined meta:name="OVERHEIDop.ondernummer">266</meta:user-defined>
    <meta:user-defined meta:name="DCTERMS.W3CDTF/DCTERMS.available">2018-07-27</meta:user-defined>
    <meta:user-defined meta:name="OVERHEIDop.KamerstukTypen/DC.type">Brief</meta:user-defined>
    <meta:user-defined meta:name="OVERHEIDop.dossiernummer">33625</meta:user-defined>
    <meta:user-defined meta:name="OVERHEIDop.adviesRvS"/>
    <meta:user-defined meta:name="OVERHEIDop.documenttitel">Reactie op verzoek commissies over de politieke ontwikkelingen in China, de handelsrelatie met China en de uitvoering van de beleidsnotitie “Het Nederlandse China-beleid: investeren in Waarden en Zaken” uit 2013</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verzoek commissies over de politieke ontwikkelingen in China, de handelsrelatie met China en de uitvoering van de beleidsnotitie “Het Nederlandse China-beleid: investeren in Waarden en Zaken” uit 2013</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