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3<text:tab/>BRIEF VAN DE MINISTER VOOR BUITENLANDSE HANDEL EN ONTWIKKELINGSSAMENWERKING</text:h>
      <text:p text:style-name="ifm_p_mt.3.76mm_ifm">Aan de Voorzitter van de Tweede Kamer der Staten-Generaal</text:p>
      <text:p text:style-name="ifm_p_mt.3.76mm_ifm">Den Haag, 21 december 2017</text:p>
      <text:p text:style-name="ifm_p_mt.3.76mm_ifm">Naar aanleiding van de vraag van het lid van Ojik (GL) (Kamerstuk 29 521,  nr. 358) over de door hem in de HGIS nota (Kamerstuk 34 776, nr. 2) geconstateerde verlaging van de voor 2018 naar ambassade Bamako gedelegeerde middelen voor water en voedselzekerheid, waaronder klimaatverandering wordt geadresseerd, het volgende.</text:p>
      <text:p text:style-name="ifm_p_mt.3.76mm_ifm">In 2016 bedroegen de uitgaven voor artikel 2.2 «verbeterd waterbeheer, drinkwater en sanitatie» in Mali, waaronder het «water voor voedsel» programma van ambassade Bamako wordt gefinancierd, 8 miljoen euro.</text:p>
      <text:p text:style-name="ifm_p_mt.3.76mm_ifm">In de HGIS nota 2017 (Kamerstuk 34 551, nr. 2) zijn de geplande ODA-uitgaven aan Mali op artikel 2.2 geraamd op EUR 12 miljoen.</text:p>
      <text:p text:style-name="ifm_p_mt.3.76mm_ifm">Conform de toezegging aan de Tweede Kamer wordt in het BHOS-jaarverslag een passage opgenomen waarin aangegeven wordt of de geplande uitgaven aan een landenprogramma lager/hoger uitvallen. In het BHOS-jaarverslag 2017, dat in mei 2018 aan Uw Kamer zal worden aangeboden, zal blijken wat de gerealiseerde uitgaven binnen dit begrotingsartikel zijn.</text:p>
      <text:p text:style-name="ifm_p_mt.3.76mm_ifm">Bij het opstellen van de HGIS nota 2018 bleken de benodigde middelen minder hoog te zijn dan eerder werd geraamd, omdat het verantwoord ontwikkelen van nieuwe projecten in Mali meer tijd in beslag neemt. Derhalve is op artikel 2.2 in Mali voor 2018 9 miljoen euro geraamd, hetgeen een verhoging is ten opzichte van de realisatie van 2016.</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3<text:tab/><text:page-number text:select-page="current"/></text:p>
      </style:footer>
    </style:master-page>
    <style:master-page xmlns:sdu-fn="http://schema.sdu.nl/2011/07/functions" style:name="Landscape" style:page-layout-name="landscape-margin-text">
      <style:footer>
        <text:p text:style-name="footer">Tweede Kamer, vergaderjaar 2017-2018, 33 62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Toezegging Algemeen Overleg MINUSMA; klimaatgelden Mali</dc:title>
    <meta:user-defined meta:name="OVERHEIDop.ParlID/DC.identifier">kst-33625-253</meta:user-defined>
    <meta:user-defined meta:name="OVERHEIDop.ondernummer">253</meta:user-defined>
    <meta:user-defined meta:name="DCTERMS.W3CDTF/DCTERMS.available">2018-01-03</meta:user-defined>
    <meta:user-defined meta:name="OVERHEIDop.KamerstukTypen/DC.type">Brief</meta:user-defined>
    <meta:user-defined meta:name="OVERHEIDop.dossiernummer">33625</meta:user-defined>
    <meta:user-defined meta:name="OVERHEIDop.adviesRvS"/>
    <meta:user-defined meta:name="OVERHEIDop.documenttitel">Toezegging Algemeen Overleg MINUSMA; klimaatgelden Mali</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Toezegging Algemeen Overleg MINUSMA; klimaatgelden Mali</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