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47<text:tab/>BRIEF VAN DE MINISTER VOOR BUITENLANDSE HANDEL EN ONTWIKKELINGSSAMENWERKING</text:h>
      <text:p text:style-name="ifm_p_mt.3.76mm_ifm">Aan de Voorzitter van de Tweede Kamer der Staten-Generaal</text:p>
      <text:p text:style-name="ifm_p_mt.3.76mm_ifm">Den Haag, 15 september 2017</text:p>
      <text:p text:style-name="ifm_p_mt.3.76mm_ifm">Hierbij biedt het kabinet u de digitale rapportage «Ontwikkelingsresultaten in Beeld» aan, beschikbaar op <text:span text:style-name="ifm_span_font.underline_ifm">www.osresultaten.nl</text:span>.</text:p>
      <text:p text:style-name="ifm_p_mt.3.76mm_ifm">Op de <text:span text:style-name="ifm_span_font.underline_ifm">themapagina’s</text:span> geeft de website inzicht in de resultaten op de thema’s die centraal staan in het Nederlandse ontwikkelingsbeleid: seksuele en reproductieve gezondheid en rechten, water, voedselzekerheid, veiligheid en rechtsorde, klimaat, private sector ontwikkeling, vrouwenrechten en gendergelijkheid, humanitaire hulp en versterking van het maatschappelijk middenveld.</text:p>
      <text:p text:style-name="ifm_p_mt.3.76mm_ifm">Hoe de thematische programma’s samenhangen met de <text:span text:style-name="ifm_span_font.italic_ifm">Sustainable Development Goals</text:span> (SDGs) is op de <text:span text:style-name="ifm_span_font.underline_ifm">SDG-pagina</text:span> weergegeven.</text:p>
      <text:p text:style-name="ifm_p_mt.3.76mm_ifm">Op de <text:span text:style-name="ifm_span_font.underline_ifm">projectenpagina</text:span> staat beeldmateriaal van specifieke projecten, waarmee de verhalen en cijfers geïllustreerd worden.</text:p>
      <text:p text:style-name="ifm_p_mt.3.76mm_ifm">De resultaten in de 15 partnerlanden zijn te vinden op de betreffende <text:span text:style-name="ifm_span_font.underline_ifm">landenpagina</text:span>. De resultaten worden daar beschreven in de context van de ontwikkelingen in het land. Ook is aangegeven wat in het afgelopen jaar is geleerd en wat dat betekent voor de Nederlandse aanpak in de komende jaren.</text:p>
      <text:p text:style-name="ifm_p_mt.3.76mm_ifm">Naar aanleiding van het Wetgevingsoverleg van 21 juni 2016 (Kamerstuk 34 475 XVII, nr. 9) nam uw Kamer een motie aan over het nog inzichtelijker presenteren van doelen en resultaten (Kamerstuk 34 475 XVII, nr. 8). In lijn daarmee zijn in de begrotingen en jaarverslagen voor Buitenlandse Handel en Ontwikkelingssamenwerking 2017 en 2018 doelen en resultaten inzichtelijker opgenomen. De met ontwikkelingssamenwerking behaalde resultaten worden vanaf 2019 integraal onderdeel van het jaarverslag Buitenlandse Handel en Ontwikkelingssamenwerking. Ook wordt gewerkt aan het verder digitaliseren van resultaatinformatie en het toegankelijk maken van deze informatie op één websi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7<text:tab/><text:page-number text:select-page="current"/></text:p>
      </style:footer>
    </style:master-page>
    <style:master-page xmlns:sdu-fn="http://schema.sdu.nl/2011/07/functions" style:name="Landscape" style:page-layout-name="landscape-margin-text">
      <style:footer>
        <text:p text:style-name="footer">Tweede Kamer, vergaderjaar 2016-2017, 33 62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apportage ‘Ontwikkelingsresultaten in Beeld’</dc:title>
    <meta:user-defined meta:name="OVERHEIDop.ParlID/DC.identifier">kst-33625-247</meta:user-defined>
    <meta:user-defined meta:name="OVERHEIDop.ondernummer">247</meta:user-defined>
    <meta:user-defined meta:name="DCTERMS.W3CDTF/DCTERMS.available">2017-09-21</meta:user-defined>
    <meta:user-defined meta:name="OVERHEIDop.KamerstukTypen/DC.type">Brief</meta:user-defined>
    <meta:user-defined meta:name="OVERHEIDop.dossiernummer">33625</meta:user-defined>
    <meta:user-defined meta:name="OVERHEIDop.documenttitel">Rapportage ‘Ontwikkelingsresultaten in Beeld’</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apportage ‘Ontwikkelingsresultaten in Beeld’</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