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24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242
      <text:tab/>BRIEF VAN DE MINISTER VOOR BUITENLANDSE HANDEL EN ONTWIKKELINGSSAMENWERKING</text:h>
      <text:p text:style-name="ifm_p_mt.3.76mm_ifm">Aan de Voorzitter van de Tweede Kamer der Staten-Generaal</text:p>
      <text:p text:style-name="ifm_p_mt.3.76mm_ifm">Den Haag, 28 januari 2017</text:p>
      <text:p text:style-name="ifm_p_mt.3.76mm_ifm">Conform mijn toezegging aan uw Kamer in het Algemeen Overleg over de Implementatie van Duurzame Ontwikkelingsdoelen en Inclusieve Ontwikkeling van 25 januari jl. wil ik u graag informeren over de bijdrage van het kabinet aan het Nederlandse initiatief voor gezinsplanning en veilige abortussen.</text:p>
      <text:p text:style-name="ifm_p_mt.3.76mm_ifm">Het initiatief dat inmiddels de naam <text:span text:style-name="ifm_span_font.italic_ifm">«SHE DECIDES: Global Fundraising Initiative» </text:span>draagt, is gelanceerd om politieke en financiële steun te verzamelen voor het recht van vrouwen en meisjes om vrij en zelfstandig te besluiten of zij kinderen willen, hoeveel, met wie en wanneer. Dit initiatief is een antwoord op de te verwachten effecten van de herinvoering van de <text:span text:style-name="ifm_span_font.italic_ifm">Mexico City Policy (MCP)</text:span> in de Verenigde Staten.</text:p>
      <text:p text:style-name="ifm_p_mt.3.76mm_ifm">Veel organisaties die voorlichting geven over en dienstverlening rond veilige abortus verzorgen, werken ook aan de toegang voor vrouwen en meisjes tot gezinsplanning, moeder- en kindzorg, hiv/aids-preventie en -zorg. De herinvoering van de <text:span text:style-name="ifm_span_font.italic_ifm">Mexico City Policy </text:span>heeft dus ook grote consequenties voor investeringen in deze bredere dienstverlening.</text:p>
      <text:p text:style-name="ifm_p_mt.3.76mm_ifm">Uit onderzoek naar de impact van de <text:span text:style-name="ifm_span_font.italic_ifm">Mexico City Policy</text:span> onder eerdere Amerikaanse regeringen blijkt dat dit beleid leidt tot een toename van het aantal ongeplande zwangerschappen. Minder geld zal dus niet leiden tot minder abortussen.</text:p>
      <text:p text:style-name="ifm_p_mt.3.76mm_ifm">Miljoenen vrouwen wereldwijd hebben onze steun nodig om baas te kunnen zijn over hun eigen lichaam. Het kabinet zal EUR 10 mln beschikbaar stellen. Deze middelen komen beschikbaar voor organisaties die worden getroffen door de <text:span text:style-name="ifm_span_font.italic_ifm">Mexico City Policy</text:span>.</text:p>
      <text:p text:style-name="ifm_p_mt.3.76mm_ifm"><text:span text:style-name="ifm_span_font.italic_ifm">SHE DECIDES </text:span>doet een oproep aan individuele donateurs uit binnen- en buitenland om bij te dragen via een speciale bankrekening. Rutgers faciliteert dit deel van het initiatief. De begunstigden van de bijdragen zijn ook hier de door de <text:span text:style-name="ifm_span_font.italic_ifm">Mexico City Policy</text:span> getroffen organisaties.</text:p>
      <text:p text:style-name="ifm_p_mt.3.76mm_ifm">Ook overheden, stichtingen en bedrijven kunnen dit initiatief politiek en/of financieel steunen. Zij kunnen daartoe hun steun voor <text:span text:style-name="ifm_span_font.italic_ifm">SHE DECIDES</text:span> publiek bekend maken, alsook bijdragen aan getroffen organisaties van hun eigen keuze. Zo wordt de internationale inzet herkenbaar.</text:p>
      <text:p text:style-name="ifm_p_mt.3.76mm_ifm">De internationale steun voor dit initiatief is groot. Het kabinet is voornemens ook de komende maanden de aandacht voor dit onderwerp op de internationale agenda te houden, onder meer in het kader van de <text:span text:style-name="ifm_span_font.italic_ifm">Commission on the Status of Women</text:span> en de <text:span text:style-name="ifm_span_font.italic_ifm">Commission on Population and Development.</text:spa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625, nr. 242<text:tab/><text:page-number text:select-page="current"/></text:p>
      </style:footer>
    </style:master-page>
    <style:master-page xmlns:sdu-fn="http://schema.sdu.nl/2011/07/functions" style:name="Landscape" style:page-layout-name="landscape-margin-text">
      <style:footer>
        <text:p text:style-name="footer">Tweede Kamer, vergaderjaar 2016-2017, 33 625,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Brief regering; Bijdrage van het kabinet aan het Nederlandse initiatief voor gezinsplanning en veilige abortussen ('She Decides: Global Fundraising Initiative’)</dc:title>
    <meta:user-defined meta:name="OVERHEIDop.ParlID/DC.identifier">kst-33625-242</meta:user-defined>
    <meta:user-defined meta:name="OVERHEIDop.ondernummer">242</meta:user-defined>
    <meta:user-defined meta:name="DCTERMS.W3CDTF/DCTERMS.available">2017-02-01</meta:user-defined>
    <meta:user-defined meta:name="OVERHEIDop.KamerstukTypen/DC.type">Brief</meta:user-defined>
    <meta:user-defined meta:name="OVERHEIDop.dossiernummer">33625</meta:user-defined>
    <meta:user-defined meta:name="OVERHEIDop.documenttitel">Bijdrage van het kabinet aan het Nederlandse initiatief voor gezinsplanning en veilige abortussen ('She Decides: Global Fundraising Initiative’)</meta:user-defined>
    <meta:user-defined meta:name="OVERHEIDop.Parlementair/DC.type">Kamerstuk</meta:user-defined>
    <meta:user-defined meta:name="OVERHEIDop.indiener">E.M.J. Ploumen</meta:user-defined>
    <meta:user-defined meta:name="OVERHEIDop.vergaderjaar">2016-2017</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Bijdrage van het kabinet aan het Nederlandse initiatief voor gezinsplanning en veilige abortussen ('She Decides: Global Fundraising Initiative’)</meta:user-defined>
    <meta:user-defined meta:name="OVERHEIDop.publicationName">Kamerstuk</meta:user-defined>
    <meta:user-defined meta:name="OVERHEID.Organisatietype/OVERHEID.organisationType">staten generaal</meta:user-defined>
    <meta:user-defined meta:name="DCTERMS.W3CDTF/DCTERMS.issued">2017-01-2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